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, Verdana" style:font-family-generic="swiss"/>
    <style:font-face style:name="Arial2" svg:font-family="Arial, helvetica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rimson Text" svg:font-family="'Crimson Text', serif"/>
    <style:font-face style:name="IBM Plex Sans" svg:font-family="'IBM Plex Sans', sans-serif"/>
    <style:font-face style:name="Inter" svg:font-family="Inter"/>
    <style:font-face style:name="Lato" svg:font-family="Lato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/>
    <style:font-face style:name="Open Sans1" svg:font-family="'Open Sans', sans-serif"/>
    <style:font-face style:name="PMingLiU-ExtB" svg:font-family="PMingLiU-ExtB"/>
    <style:font-face style:name="Segoe UI" svg:font-family="'Segoe UI'" style:font-family-generic="system" style:font-pitch="variable"/>
    <style:font-face style:name="SourceSans" svg:font-family="SourceSans, Frutiger, 'Frutiger Linotype', Univers, Calibri, 'Gill Sans', 'Gill Sans MT', 'Myriad Pro', Myriad, 'DejaVu Sans Condensed', 'Liberation Sans', 'Nimbus Sans L', 'Helvetica Neue', Helvetica, Arial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arial" svg:font-family="arial, sans-serif"/>
  </office:font-face-decls>
  <office:automatic-styles>
    <style:style style:name="P1" style:family="paragraph" style:parent-style-name="Footnote">
      <style:text-properties officeooo:paragraph-rsid="0127747a"/>
    </style:style>
    <style:style style:name="P2" style:family="paragraph" style:parent-style-name="Footnote">
      <style:paragraph-properties fo:margin-left="0cm" fo:margin-right="0cm" fo:text-indent="0cm" style:auto-text-indent="false"/>
      <style:text-properties officeooo:paragraph-rsid="012a2f72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Verdana" fo:font-size="10pt" style:font-name-asian="Times New Roman1" style:font-size-asian="10pt" style:language-asian="en" style:country-asian="IE" style:font-name-complex="Arial" style:font-size-complex="10pt" style:font-weight-complex="bold"/>
    </style:style>
    <style:style style:name="P4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Verdana" fo:font-size="10pt" officeooo:paragraph-rsid="000b6c14" style:font-name-asian="Times New Roman1" style:font-size-asian="10pt" style:language-asian="en" style:country-asian="IE" style:font-name-complex="Arial" style:font-size-complex="10pt"/>
    </style:style>
    <style:style style:name="P5" style:family="paragraph" style:parent-style-name="Standard">
      <style:paragraph-properties fo:margin-top="0.494cm" fo:margin-bottom="0.494cm" style:contextual-spacing="false" fo:line-height="100%"/>
      <style:text-properties officeooo:paragraph-rsid="000b6c14"/>
    </style:style>
    <style:style style:name="P6" style:family="paragraph" style:parent-style-name="Footer">
      <style:text-properties fo:language="ga" fo:country="IE" officeooo:rsid="00152e72" officeooo:paragraph-rsid="00152e72"/>
    </style:style>
    <style:style style:name="P7" style:family="paragraph" style:parent-style-name="Head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8" style:family="paragraph" style:parent-style-name="Heading_20_3">
      <style:paragraph-properties fo:margin-top="0.494cm" fo:margin-bottom="0.494cm" style:contextual-spacing="false" fo:line-height="100%"/>
      <style:text-properties fo:color="#000000" loext:opacity="100%" fo:font-size="10pt" officeooo:paragraph-rsid="0013a86e" style:font-size-asian="10pt" style:font-size-complex="10pt"/>
    </style:style>
    <style:style style:name="P9" style:family="paragraph" style:parent-style-name="Sender">
      <style:paragraph-properties fo:margin-left="0cm" fo:margin-right="0cm" fo:line-height="100%" fo:orphans="2" fo:widows="2" fo:text-indent="0cm" style:auto-text-indent="false"/>
      <style:text-properties fo:color="#000000" loext:opacity="100%" fo:font-size="10pt" officeooo:paragraph-rsid="0013a86e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Verdana" fo:font-size="10pt" style:font-name-asian="Times New Roman1" style:font-size-asian="10pt" style:language-asian="en" style:country-asian="IE" style:font-name-complex="Arial" style:font-size-complex="10pt" style:font-weight-complex="bold"/>
    </style:style>
    <style:style style:name="P11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fo:color="#000000" loext:opacity="100%" style:font-name="Verdana" fo:font-size="10pt" style:font-name-asian="Times New Roman1" style:font-size-asian="10pt" style:language-asian="en" style:country-asian="IE" style:font-name-complex="Arial" style:font-size-complex="10pt"/>
    </style:style>
    <style:style style:name="P12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Verdana" fo:font-size="10pt" style:font-name-asian="Times New Roman1" style:font-size-asian="10pt" style:language-asian="en" style:country-asian="IE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Verdana" fo:font-size="10pt" officeooo:paragraph-rsid="00152e72" style:font-name-asian="Times New Roman1" style:font-size-asian="10pt" style:language-asian="en" style:country-asian="IE" style:font-name-complex="Arial" style:font-size-complex="10pt"/>
    </style:style>
    <style:style style:name="P14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Verdana" fo:font-size="10pt" officeooo:paragraph-rsid="00152e72" style:font-name-asian="Times New Roman1" style:font-size-asian="10pt" style:language-asian="en" style:country-asian="IE" style:font-name-complex="Arial" style:font-size-complex="10pt"/>
    </style:style>
    <style:style style:name="P15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Verdana" fo:font-size="10pt" officeooo:paragraph-rsid="00178fb6" style:font-name-asian="Times New Roman1" style:font-size-asian="10pt" style:language-asian="en" style:country-asian="IE" style:font-name-complex="Arial" style:font-size-complex="10pt"/>
    </style:style>
    <style:style style:name="P16" style:family="paragraph" style:parent-style-name="Standard">
      <style:paragraph-properties fo:line-height="100%"/>
      <style:text-properties fo:color="#000000" loext:opacity="100%" style:font-name="Verdana" fo:font-size="10pt" fo:font-style="italic" style:font-name-asian="Times New Roman1" style:font-size-asian="10pt" style:language-asian="en" style:country-asian="IE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Verdana" fo:font-size="10pt" fo:font-style="italic" officeooo:paragraph-rsid="000b6c14" style:font-name-asian="Times New Roman1" style:font-size-asian="10pt" style:language-asian="en" style:country-asian="IE" style:font-style-asian="italic" style:font-name-complex="Arial" style:font-size-complex="10pt" style:font-style-complex="italic"/>
    </style:style>
    <style:style style:name="P18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Verdana" fo:font-size="10pt" fo:language="pt" fo:country="PT" fo:font-style="italic" officeooo:rsid="01314dfd" officeooo:paragraph-rsid="000dcf9d" style:font-name-asian="Times New Roman1" style:font-size-asian="10pt" style:language-asian="en" style:country-asian="IE" style:font-style-asian="italic" style:font-name-complex="Arial" style:font-size-complex="10pt" style:font-style-complex="italic"/>
    </style:style>
    <style:style style:name="P19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Verdana" fo:font-size="10pt" fo:language="pt" fo:country="PT" fo:font-style="italic" officeooo:paragraph-rsid="000b6c14" style:font-name-asian="Times New Roman1" style:font-size-asian="10pt" style:language-asian="en" style:country-asian="IE" style:font-style-asian="italic" style:font-name-complex="Arial" style:font-size-complex="10pt" style:font-style-complex="italic"/>
    </style:style>
    <style:style style:name="P20" style:family="paragraph" style:parent-style-name="Standard">
      <style:paragraph-properties fo:line-height="100%"/>
      <style:text-properties fo:color="#000000" loext:opacity="100%" style:font-name="Verdana" fo:font-size="10pt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23" style:family="paragraph" style:parent-style-name="Standard">
      <style:paragraph-properties fo:margin-top="0.494cm" fo:margin-bottom="0.494cm" style:contextual-spacing="false" fo:line-height="100%"/>
      <style:text-properties fo:color="#000000" loext:opacity="100%" fo:font-size="10pt" fo:font-style="italic" officeooo:paragraph-rsid="000e9e7e" style:font-size-asian="10pt" style:font-style-asian="italic" style:font-size-complex="10pt" style:font-style-complex="italic"/>
    </style:style>
    <style:style style:name="P24" style:family="paragraph" style:parent-style-name="Standard">
      <style:paragraph-properties fo:margin-top="0.494cm" fo:margin-bottom="0.494cm" style:contextual-spacing="false" fo:line-height="100%"/>
      <style:text-properties fo:color="#000000" loext:opacity="100%" fo:font-size="10pt" fo:font-style="italic" officeooo:rsid="01314dfd" officeooo:paragraph-rsid="000cf278" style:font-size-asian="10pt" style:font-style-asian="italic" style:font-size-complex="10pt" style:font-style-complex="italic"/>
    </style:style>
    <style:style style:name="P25" style:family="paragraph" style:parent-style-name="Standard">
      <style:paragraph-properties fo:margin-top="0.494cm" fo:margin-bottom="0.494cm" style:contextual-spacing="false" fo:line-height="100%"/>
      <style:text-properties fo:color="#000000" loext:opacity="100%" fo:font-size="10pt" officeooo:paragraph-rsid="000b6c14" style:font-size-asian="10pt" style:font-size-complex="10pt"/>
    </style:style>
    <style:style style:name="P26" style:family="paragraph" style:parent-style-name="Standard">
      <style:paragraph-properties fo:margin-top="0.494cm" fo:margin-bottom="0.494cm" style:contextual-spacing="false" fo:line-height="100%"/>
      <style:text-properties fo:color="#000000" loext:opacity="100%" fo:font-size="10pt" officeooo:paragraph-rsid="000b6d41" style:font-size-asian="10pt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fo:font-size="10pt" officeooo:paragraph-rsid="000b6c14" style:font-size-asian="10pt" style:font-size-complex="10pt"/>
    </style:style>
    <style:style style:name="P28" style:family="paragraph" style:parent-style-name="Standard">
      <style:paragraph-properties fo:margin-top="0.494cm" fo:margin-bottom="0.494cm" style:contextual-spacing="false" fo:line-height="100%"/>
      <style:text-properties fo:color="#000000" loext:opacity="100%" fo:font-size="10pt" officeooo:paragraph-rsid="000cf278" style:font-size-asian="10pt" style:font-size-complex="10pt"/>
    </style:style>
    <style:style style:name="P29" style:family="paragraph" style:parent-style-name="Standard">
      <style:paragraph-properties fo:margin-top="0.494cm" fo:margin-bottom="0.494cm" style:contextual-spacing="false" fo:line-height="100%"/>
      <style:text-properties fo:color="#000000" loext:opacity="100%" fo:font-size="10pt" officeooo:paragraph-rsid="000e9e7e" style:font-size-asian="10pt" style:font-size-complex="10pt"/>
    </style:style>
    <style:style style:name="P30" style:family="paragraph" style:parent-style-name="Standard">
      <style:paragraph-properties fo:margin-top="0.494cm" fo:margin-bottom="0.494cm" style:contextual-spacing="false" fo:line-height="100%"/>
      <style:text-properties fo:color="#000000" loext:opacity="100%" fo:font-size="10pt" officeooo:paragraph-rsid="001aedc3" style:font-size-asian="10pt" style:font-size-complex="10pt"/>
    </style:style>
    <style:style style:name="P31" style:family="paragraph" style:parent-style-name="Standard">
      <style:paragraph-properties fo:line-height="100%"/>
      <style:text-properties fo:color="#000000" loext:opacity="100%" fo:font-size="10pt" officeooo:paragraph-rsid="0013a86e" style:font-size-asian="10pt" style:font-size-complex="10pt"/>
    </style:style>
    <style:style style:name="P32" style:family="paragraph" style:parent-style-name="Standard">
      <style:paragraph-properties fo:margin-top="0.494cm" fo:margin-bottom="0.494cm" style:contextual-spacing="false" fo:line-height="100%"/>
      <style:text-properties fo:color="#000000" loext:opacity="100%" fo:font-size="10pt" officeooo:paragraph-rsid="001201d2" style:font-size-asian="10pt" style:font-size-complex="10pt"/>
    </style:style>
    <style:style style:name="P33" style:family="paragraph" style:parent-style-name="Standard">
      <style:paragraph-properties fo:margin-top="0.494cm" fo:margin-bottom="0.494cm" style:contextual-spacing="false" fo:line-height="100%"/>
      <style:text-properties fo:color="#000000" loext:opacity="100%" fo:font-size="10pt" officeooo:rsid="01314dfd" officeooo:paragraph-rsid="000cf278" style:font-size-asian="10pt" style:font-size-complex="10pt"/>
    </style:style>
    <style:style style:name="P34" style:family="paragraph" style:parent-style-name="Standard">
      <style:paragraph-properties fo:margin-top="0.494cm" fo:margin-bottom="0.494cm" style:contextual-spacing="false" fo:line-height="100%"/>
      <style:text-properties fo:color="#000000" loext:opacity="100%" fo:font-size="10pt" officeooo:rsid="01314dfd" officeooo:paragraph-rsid="000f6252" style:font-size-asian="10pt" style:font-size-complex="10pt"/>
    </style:style>
    <style:style style:name="P35" style:family="paragraph" style:parent-style-name="Standard">
      <style:paragraph-properties fo:margin-top="0.494cm" fo:margin-bottom="0.494cm" style:contextual-spacing="false" fo:line-height="100%"/>
      <style:text-properties fo:color="#000000" loext:opacity="100%" fo:font-size="10pt" officeooo:rsid="01314dfd" officeooo:paragraph-rsid="0013a86e" style:font-size-asian="10pt" style:font-size-complex="10pt"/>
    </style:style>
    <style:style style:name="P36" style:family="paragraph" style:parent-style-name="Standard">
      <style:paragraph-properties fo:line-height="100%"/>
      <style:text-properties fo:color="#000000" loext:opacity="100%" fo:font-size="10pt" fo:language="pt" fo:country="PT" fo:font-style="italic" officeooo:rsid="001c4500" officeooo:paragraph-rsid="000cf278" style:font-size-asian="10pt" style:font-style-asian="italic" style:font-size-complex="10pt" style:font-style-complex="italic"/>
    </style:style>
    <style:style style:name="P37" style:family="paragraph" style:parent-style-name="Standard">
      <style:paragraph-properties fo:margin-top="0.494cm" fo:margin-bottom="0.494cm" style:contextual-spacing="false" fo:line-height="100%"/>
      <style:text-properties fo:color="#000000" loext:opacity="100%" fo:font-size="10pt" fo:language="pt" fo:country="PT" fo:font-style="italic" officeooo:rsid="001c4500" officeooo:paragraph-rsid="00107131" style:font-size-asian="10pt" style:font-style-asian="italic" style:font-size-complex="10pt" style:font-style-complex="italic"/>
    </style:style>
    <style:style style:name="P38" style:family="paragraph" style:parent-style-name="Standard">
      <style:paragraph-properties fo:line-height="100%"/>
      <style:text-properties fo:color="#000000" loext:opacity="100%" fo:font-size="10pt" fo:language="pt" fo:country="PT" fo:font-style="italic" officeooo:rsid="001c4500" officeooo:paragraph-rsid="000f6252" style:font-size-asian="10pt" style:font-style-asian="italic" style:font-size-complex="10pt" style:font-style-complex="italic"/>
    </style:style>
    <style:style style:name="P39" style:family="paragraph" style:parent-style-name="Standard">
      <style:paragraph-properties fo:line-height="100%"/>
      <style:text-properties fo:color="#000000" loext:opacity="100%" fo:font-size="10pt" fo:language="pt" fo:country="PT" fo:font-style="italic" officeooo:rsid="001c4500" officeooo:paragraph-rsid="0013a86e" style:font-size-asian="10pt" style:font-style-asian="italic" style:font-size-complex="10pt" style:font-style-complex="italic"/>
    </style:style>
    <style:style style:name="P40" style:family="paragraph" style:parent-style-name="Standard">
      <style:paragraph-properties fo:line-height="100%"/>
      <style:text-properties fo:color="#000000" loext:opacity="100%" fo:font-size="10pt" fo:language="pt" fo:country="PT" fo:font-style="italic" officeooo:rsid="00107131" officeooo:paragraph-rsid="00107131" style:font-size-asian="10pt" style:font-style-asian="italic" style:font-size-complex="10pt" style:font-style-complex="italic"/>
    </style:style>
    <style:style style:name="P41" style:family="paragraph" style:parent-style-name="Standard">
      <style:paragraph-properties fo:margin-top="0.494cm" fo:margin-bottom="0.494cm" style:contextual-spacing="false" fo:line-height="100%"/>
      <style:text-properties fo:color="#000000" loext:opacity="100%" fo:font-size="10pt" fo:language="pt" fo:country="PT" fo:font-style="italic" officeooo:rsid="000cf278" officeooo:paragraph-rsid="000cf278" style:font-size-asian="10pt" style:language-asian="en" style:country-asian="IE" style:font-style-asian="italic" style:font-size-complex="10pt" style:font-style-complex="italic"/>
    </style:style>
    <style:style style:name="P42" style:family="paragraph" style:parent-style-name="Standard">
      <style:paragraph-properties fo:margin-top="0.494cm" fo:margin-bottom="0.494cm" style:contextual-spacing="false" fo:line-height="100%"/>
      <style:text-properties fo:color="#000000" loext:opacity="100%" fo:font-size="10pt" fo:language="pt" fo:country="PT" fo:font-style="italic" officeooo:rsid="000cf278" officeooo:paragraph-rsid="000dcf9d" style:font-size-asian="10pt" style:language-asian="en" style:country-asian="IE" style:font-style-asian="italic" style:font-size-complex="10pt" style:font-style-complex="italic"/>
    </style:style>
    <style:style style:name="P43" style:family="paragraph" style:parent-style-name="Standard">
      <style:paragraph-properties fo:margin-top="0.494cm" fo:margin-bottom="0.494cm" style:contextual-spacing="false" fo:line-height="100%"/>
      <style:text-properties fo:color="#000000" loext:opacity="100%" fo:font-size="10pt" fo:language="pt" fo:country="PT" fo:font-style="italic" officeooo:rsid="000cf278" officeooo:paragraph-rsid="001201d2" style:font-size-asian="10pt" style:language-asian="en" style:country-asian="IE" style:font-style-asian="italic" style:font-size-complex="10pt" style:font-style-complex="italic"/>
    </style:style>
    <style:style style:name="P44" style:family="paragraph" style:parent-style-name="Standard">
      <style:paragraph-properties fo:margin-top="0.494cm" fo:margin-bottom="0.494cm" style:contextual-spacing="false" fo:line-height="100%"/>
      <style:text-properties fo:color="#000000" loext:opacity="100%" fo:font-size="10pt" fo:language="pt" fo:country="PT" fo:font-style="italic" officeooo:rsid="01314dfd" officeooo:paragraph-rsid="000cf278" style:font-size-asian="10pt" style:language-asian="en" style:country-asian="IE" style:font-style-asian="italic" style:font-size-complex="10pt" style:font-style-complex="italic"/>
    </style:style>
    <style:style style:name="P45" style:family="paragraph" style:parent-style-name="Standard">
      <style:paragraph-properties fo:margin-top="0.494cm" fo:margin-bottom="0.494cm" style:contextual-spacing="false" fo:line-height="100%"/>
      <style:text-properties fo:color="#000000" loext:opacity="100%" fo:font-size="10pt" fo:language="pt" fo:country="PT" fo:font-style="italic" officeooo:rsid="01314dfd" officeooo:paragraph-rsid="000dcf9d" style:font-size-asian="10pt" style:language-asian="en" style:country-asian="IE" style:font-style-asian="italic" style:font-size-complex="10pt" style:font-style-complex="italic"/>
    </style:style>
    <style:style style:name="P46" style:family="paragraph" style:parent-style-name="Standard">
      <style:paragraph-properties fo:margin-top="0.494cm" fo:margin-bottom="0.494cm" style:contextual-spacing="false" fo:line-height="100%"/>
      <style:text-properties fo:color="#000000" loext:opacity="100%" fo:font-size="10pt" fo:language="pt" fo:country="PT" fo:font-style="italic" officeooo:rsid="001201d2" officeooo:paragraph-rsid="001201d2" style:font-size-asian="10pt" style:language-asian="en" style:country-asian="IE" style:font-style-asian="italic" style:font-size-complex="10pt" style:font-style-complex="italic"/>
    </style:style>
    <style:style style:name="P47" style:family="paragraph" style:parent-style-name="Standard">
      <style:paragraph-properties fo:margin-top="0.494cm" fo:margin-bottom="0.494cm" style:contextual-spacing="false" fo:line-height="100%"/>
      <style:text-properties fo:color="#000000" loext:opacity="100%" fo:font-size="10pt" fo:language="pt" fo:country="PT" fo:font-style="normal" officeooo:rsid="01314dfd" officeooo:paragraph-rsid="000cf278" style:font-size-asian="10pt" style:language-asian="en" style:country-asian="IE" style:font-style-asian="normal" style:font-size-complex="10pt" style:font-style-complex="normal"/>
    </style:style>
    <style:style style:name="P48" style:family="paragraph" style:parent-style-name="Standard">
      <style:paragraph-properties fo:margin-top="0.494cm" fo:margin-bottom="0.494cm" style:contextual-spacing="false" fo:line-height="100%"/>
      <style:text-properties fo:color="#000000" loext:opacity="100%" fo:font-size="10pt" fo:language="pt" fo:country="PT" fo:font-style="normal" officeooo:rsid="01314dfd" officeooo:paragraph-rsid="000dcf9d" style:font-size-asian="10pt" style:language-asian="en" style:country-asian="IE" style:font-style-asian="normal" style:font-size-complex="10pt" style:font-style-complex="normal"/>
    </style:style>
    <style:style style:name="P49" style:family="paragraph" style:parent-style-name="Standard">
      <style:paragraph-properties fo:margin-top="0.494cm" fo:margin-bottom="0.494cm" style:contextual-spacing="false" fo:line-height="100%"/>
      <style:text-properties fo:color="#000000" loext:opacity="100%" fo:font-size="10pt" fo:language="pt" fo:country="PT" fo:font-style="normal" officeooo:rsid="01314dfd" officeooo:paragraph-rsid="001201d2" style:font-size-asian="10pt" style:language-asian="en" style:country-asian="IE" style:font-style-asian="normal" style:font-size-complex="10pt" style:font-style-complex="normal"/>
    </style:style>
    <style:style style:name="P5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variant="normal" fo:text-transform="none" fo:color="#000000" loext:opacity="100%" style:font-name="Arial2" fo:font-size="10pt" fo:letter-spacing="normal" fo:language="ga" fo:country="IE" fo:font-style="normal" fo:font-weight="normal" officeooo:paragraph-rsid="000b6c14" style:letter-kerning="false" style:font-name-asian="Times New Roman" style:font-size-asian="10pt" style:language-asian="en" style:country-asian="IE" style:font-style-asian="normal" style:font-weight-asian="normal" style:font-name-complex="Arial2" style:font-size-complex="10pt" style:language-complex="ar" style:country-complex="SA" style:font-weight-complex="normal"/>
    </style:style>
    <style:style style:name="T1" style:family="text">
      <style:text-properties style:font-name="Verdana" fo:font-size="10pt" fo:language="pt" fo:country="PT" officeooo:rsid="01314dfd" style:font-name-asian="Times New Roman1" style:font-size-asian="10pt" style:language-asian="en" style:country-asian="IE" style:font-name-complex="Arial" style:font-size-complex="10pt"/>
    </style:style>
    <style:style style:name="T2" style:family="text">
      <style:text-properties style:font-name="Verdana" fo:font-size="10pt" fo:language="pt" fo:country="PT" fo:font-style="normal" officeooo:rsid="01314dfd" style:font-name-asian="Times New Roman1" style:font-size-asian="10pt" style:language-asian="en" style:country-asian="IE" style:font-style-asian="normal" style:font-name-complex="Arial" style:font-size-complex="10pt" style:font-style-complex="normal"/>
    </style:style>
    <style:style style:name="T3" style:family="text">
      <style:text-properties style:font-name="Verdana" fo:font-size="10pt" style:font-name-asian="Times New Roman1" style:font-size-asian="10pt" style:language-asian="en" style:country-asian="IE" style:font-name-complex="Arial" style:font-size-complex="10pt"/>
    </style:style>
    <style:style style:name="T4" style:family="text">
      <style:text-properties style:font-name="Verdana" fo:font-size="10pt" style:font-name-asian="Times New Roman1" style:font-size-asian="10pt" style:language-asian="en" style:country-asian="IE" style:font-name-complex="Arial" style:font-size-complex="10pt" style:font-weight-complex="bold"/>
    </style:style>
    <style:style style:name="T5" style:family="text">
      <style:text-properties style:font-name="Verdana" fo:font-size="12pt" fo:language="pt" fo:country="PT" fo:font-style="italic" officeooo:rsid="001c4500" style:font-name-asian="Times New Roman1" style:font-size-asian="12pt" style:language-asian="en" style:country-asian="IE" style:font-style-asian="italic" style:font-name-complex="Arial" style:font-size-complex="12pt" style:font-style-complex="italic"/>
    </style:style>
    <style:style style:name="T6" style:family="text">
      <style:text-properties style:font-name="Verdana" fo:language="pt" fo:country="PT" officeooo:rsid="01314dfd" style:font-name-asian="Times New Roman1" style:language-asian="en" style:country-asian="IE" style:font-name-complex="Arial"/>
    </style:style>
    <style:style style:name="T7" style:family="text">
      <style:text-properties style:font-name="Verdana" fo:language="pt" fo:country="PT" fo:font-style="normal" style:font-name-asian="Times New Roman1" style:language-asian="en" style:country-asian="IE" style:font-style-asian="normal" style:font-name-complex="Arial" style:font-style-complex="normal"/>
    </style:style>
    <style:style style:name="T8" style:family="text">
      <style:text-properties style:font-name="Verdana" fo:language="pt" fo:country="PT" fo:font-style="normal" officeooo:rsid="01314dfd" style:font-name-asian="Times New Roman1" style:language-asian="en" style:country-asian="IE" style:font-style-asian="normal" style:font-name-complex="Arial" style:font-style-complex="normal"/>
    </style:style>
    <style:style style:name="T9" style:family="text">
      <style:text-properties style:font-name="Verdana" fo:language="pt" fo:country="PT" fo:font-style="italic" style:font-name-asian="Times New Roman1" style:language-asian="en" style:country-asian="IE" style:font-style-asian="italic" style:font-name-complex="Arial" style:font-style-complex="italic"/>
    </style:style>
    <style:style style:name="T10" style:family="text">
      <style:text-properties style:font-name="Verdana" fo:language="pt" fo:country="PT" fo:font-style="italic" officeooo:rsid="001c4500" style:font-name-asian="Times New Roman1" style:language-asian="en" style:country-asian="IE" style:font-style-asian="italic" style:font-name-complex="Arial" style:font-style-complex="italic"/>
    </style:style>
    <style:style style:name="T11" style:family="text">
      <style:text-properties style:font-name="Verdana" fo:language="pt" fo:country="PT" fo:font-style="italic" officeooo:rsid="000cf278" style:font-name-asian="Times New Roman1" style:language-asian="en" style:country-asian="IE" style:font-style-asian="italic" style:font-name-complex="Arial" style:font-style-complex="italic"/>
    </style:style>
    <style:style style:name="T12" style:family="text">
      <style:text-properties style:font-name="Verdana" fo:font-size="7.5pt" fo:font-style="italic" style:font-name-asian="Times New Roman1" style:font-size-asian="7.5pt" style:language-asian="en" style:country-asian="IE" style:font-style-asian="italic" style:font-name-complex="Arial" style:font-size-complex="7.5pt"/>
    </style:style>
    <style:style style:name="T13" style:family="text">
      <style:text-properties style:font-name="Verdana" style:font-name-asian="Times New Roman1" style:language-asian="en" style:country-asian="IE" style:font-name-complex="Arial"/>
    </style:style>
    <style:style style:name="T14" style:family="text">
      <style:text-properties style:font-name="Verdana" style:font-name-asian="Times New Roman1" style:font-name-complex="Arial"/>
    </style:style>
    <style:style style:name="T15" style:family="text">
      <style:text-properties style:font-name="Verdana" officeooo:rsid="001c4500" style:font-name-asian="Times New Roman1" style:font-name-complex="Arial"/>
    </style:style>
    <style:style style:name="T16" style:family="text">
      <style:text-properties style:font-name="Verdana" officeooo:rsid="001201d2" style:font-name-asian="Times New Roman1" style:font-name-complex="Arial"/>
    </style:style>
    <style:style style:name="T17" style:family="text">
      <style:text-properties style:font-name="Verdana" fo:language="ga" fo:country="IE" officeooo:rsid="011bc103" style:font-name-asian="Times New Roman1" style:language-asian="en" style:country-asian="IE" style:font-name-complex="Arial"/>
    </style:style>
    <style:style style:name="T18" style:family="text">
      <style:text-properties style:font-name="Verdana" fo:language="ga" fo:country="IE" officeooo:rsid="012515af" style:font-name-asian="Times New Roman1" style:language-asian="en" style:country-asian="IE" style:font-name-complex="Arial"/>
    </style:style>
    <style:style style:name="T19" style:family="text">
      <style:text-properties style:font-name="Verdana" fo:font-style="normal" officeooo:rsid="00107131" style:font-name-asian="Times New Roman1" style:language-asian="en" style:country-asian="IE" style:font-style-asian="normal" style:font-name-complex="Arial" style:font-style-complex="normal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font-name="Verdana" fo:font-size="10pt" style:font-name-asian="Times New Roman1" style:font-size-asian="10pt" style:language-asian="en" style:country-asian="IE" style:font-name-complex="Arial" style:font-size-complex="10pt"/>
    </style:style>
    <style:style style:name="T22" style:family="text">
      <style:text-properties fo:color="#000000" loext:opacity="100%" style:font-name="Verdana" fo:font-size="10pt" style:font-name-asian="Times New Roman1" style:font-size-asian="10pt" style:language-asian="en" style:country-asian="IE" style:font-name-complex="Arial" style:font-size-complex="10pt" style:font-weight-complex="bold"/>
    </style:style>
    <style:style style:name="T23" style:family="text">
      <style:text-properties fo:color="#000000" loext:opacity="100%" style:font-name="Verdana" fo:font-size="10pt" fo:language="ga" fo:country="IE" officeooo:rsid="011bc103" style:font-name-asian="Times New Roman1" style:font-size-asian="10pt" style:language-asian="en" style:country-asian="IE" style:font-name-complex="Arial" style:font-size-complex="10pt"/>
    </style:style>
    <style:style style:name="T24" style:family="text">
      <style:text-properties fo:color="#000000" loext:opacity="100%" style:font-name="Verdana" fo:font-size="10pt" fo:language="ga" fo:country="IE" officeooo:rsid="012515af" style:font-name-asian="Times New Roman1" style:font-size-asian="10pt" style:language-asian="en" style:country-asian="IE" style:font-name-complex="Arial" style:font-size-complex="10pt"/>
    </style:style>
    <style:style style:name="T25" style:family="text">
      <style:text-properties fo:color="#000000" loext:opacity="100%" style:font-name="Verdana" fo:font-size="10pt" fo:language="pt" fo:country="PT" fo:font-style="normal" officeooo:rsid="01314dfd" style:font-name-asian="Times New Roman1" style:font-size-asian="10pt" style:language-asian="en" style:country-asian="IE" style:font-style-asian="normal" style:font-name-complex="Arial" style:font-size-complex="10pt" style:font-style-complex="normal"/>
    </style:style>
    <style:style style:name="T26" style:family="text">
      <style:text-properties fo:color="#000000" loext:opacity="100%" style:font-name="Verdana" fo:font-size="10pt" fo:language="pt" fo:country="PT" fo:font-style="italic" officeooo:rsid="01314dfd" style:font-name-asian="Times New Roman1" style:font-size-asian="10pt" style:language-asian="en" style:country-asian="IE" style:font-style-asian="italic" style:font-name-complex="Arial" style:font-size-complex="10pt" style:font-style-complex="italic"/>
    </style:style>
    <style:style style:name="T27" style:family="text">
      <style:text-properties fo:color="#000000" loext:opacity="100%" style:font-name="Verdana" fo:font-size="10pt" fo:font-style="normal" officeooo:rsid="00107131" style:font-name-asian="Times New Roman1" style:font-size-asian="10pt" style:language-asian="en" style:country-asian="IE" style:font-style-asian="normal" style:font-name-complex="Arial" style:font-size-complex="10pt" style:font-style-complex="normal"/>
    </style:style>
    <style:style style:name="T28" style:family="text">
      <style:text-properties fo:color="#000000" loext:opacity="100%" style:font-name="Verdana" fo:font-size="7.5pt" fo:font-style="italic" style:font-name-asian="Times New Roman1" style:font-size-asian="7.5pt" style:language-asian="en" style:country-asian="IE" style:font-style-asian="italic" style:font-name-complex="Arial" style:font-size-complex="7.5pt"/>
    </style:style>
    <style:style style:name="T29" style:family="text">
      <style:text-properties fo:color="#000000" loext:opacity="100%" style:font-name="Verdana" fo:font-size="12pt" fo:language="pt" fo:country="PT" fo:font-style="italic" style:font-name-asian="Times New Roman1" style:font-size-asian="12pt" style:language-asian="en" style:country-asian="IE" style:font-style-asian="italic" style:font-name-complex="Arial" style:font-size-complex="12pt" style:font-style-complex="italic"/>
    </style:style>
    <style:style style:name="T30" style:family="text">
      <style:text-properties fo:color="#000000" loext:opacity="100%" style:font-name="Verdana" fo:font-size="12pt" style:font-name-asian="Times New Roman1" style:font-size-asian="12pt" style:font-name-complex="Arial" style:font-size-complex="12pt"/>
    </style:style>
    <style:style style:name="T31" style:family="text">
      <style:text-properties fo:color="#000000" loext:opacity="100%" style:font-name="Verdana" fo:font-size="12pt" officeooo:rsid="001c4500" style:font-name-asian="Times New Roman1" style:font-size-asian="12pt" style:font-name-complex="Arial" style:font-size-complex="12pt"/>
    </style:style>
    <style:style style:name="T32" style:family="text">
      <style:text-properties fo:color="#000000" loext:opacity="100%" style:font-name="Verdana" fo:font-size="12pt" officeooo:rsid="001201d2" style:font-name-asian="Times New Roman1" style:font-size-asian="12pt" style:font-name-complex="Arial" style:font-size-complex="12pt"/>
    </style:style>
    <style:style style:name="T33" style:family="text">
      <style:text-properties fo:color="#000000" loext:opacity="100%" style:font-name="Verdana" style:font-name-asian="Times New Roman1" style:language-asian="en" style:country-asian="IE" style:font-name-complex="Arial"/>
    </style:style>
    <style:style style:name="T34" style:family="text">
      <style:text-properties fo:color="#000000" loext:opacity="100%" style:font-name="Verdana" style:font-name-asian="Times New Roman1" style:font-name-complex="Arial"/>
    </style:style>
    <style:style style:name="T35" style:family="text">
      <style:text-properties fo:color="#000000" loext:opacity="100%" style:font-name="Verdana" officeooo:rsid="001c4500" style:font-name-asian="Times New Roman1" style:font-name-complex="Arial"/>
    </style:style>
    <style:style style:name="T36" style:family="text">
      <style:text-properties fo:color="#000000" loext:opacity="100%" style:font-name="Verdana" officeooo:rsid="001201d2" style:font-name-asian="Times New Roman1" style:font-name-complex="Arial"/>
    </style:style>
    <style:style style:name="T37" style:family="text">
      <style:text-properties fo:color="#000000" loext:opacity="100%" style:font-name="Verdana" fo:language="pt" fo:country="PT" fo:font-style="normal" style:font-name-asian="Times New Roman1" style:language-asian="en" style:country-asian="IE" style:font-style-asian="normal" style:font-name-complex="Arial" style:font-style-complex="normal"/>
    </style:style>
    <style:style style:name="T38" style:family="text">
      <style:text-properties fo:color="#000000" loext:opacity="100%" style:font-name="Verdana" fo:language="pt" fo:country="PT" fo:font-style="normal" officeooo:rsid="01314dfd" style:font-name-asian="Times New Roman1" style:language-asian="en" style:country-asian="IE" style:font-style-asian="normal" style:font-name-complex="Arial" style:font-style-complex="normal"/>
    </style:style>
    <style:style style:name="T39" style:family="text">
      <style:text-properties fo:color="#000000" loext:opacity="100%" style:font-name="Verdana" fo:language="pt" fo:country="PT" fo:font-style="italic" style:font-name-asian="Times New Roman1" style:language-asian="en" style:country-asian="IE" style:font-style-asian="italic" style:font-name-complex="Arial" style:font-style-complex="italic"/>
    </style:style>
    <style:style style:name="T40" style:family="text">
      <style:text-properties fo:color="#000000" loext:opacity="100%" style:font-name="Verdana" fo:language="pt" fo:country="PT" fo:font-style="italic" officeooo:rsid="01314dfd" style:font-name-asian="Times New Roman1" style:language-asian="en" style:country-asian="IE" style:font-style-asian="italic" style:font-name-complex="Arial" style:font-style-complex="italic"/>
    </style:style>
    <style:style style:name="T41" style:family="text">
      <style:text-properties fo:color="#000000" loext:opacity="100%" style:font-name="Verdana" fo:language="pt" fo:country="PT" fo:font-style="italic" officeooo:rsid="001c4500" style:font-name-asian="Times New Roman1" style:language-asian="en" style:country-asian="IE" style:font-style-asian="italic" style:font-name-complex="Arial" style:font-style-complex="italic"/>
    </style:style>
    <style:style style:name="T42" style:family="text">
      <style:text-properties fo:color="#000000" loext:opacity="100%" style:font-name="Verdana" fo:font-style="normal" officeooo:rsid="00107131" style:font-name-asian="Times New Roman1" style:language-asian="en" style:country-asian="IE" style:font-style-asian="normal" style:font-name-complex="Arial" style:font-style-complex="normal"/>
    </style:style>
    <style:style style:name="T43" style:family="text">
      <style:text-properties fo:color="#000000" loext:opacity="100%" style:font-name="Verdana" fo:language="ga" fo:country="IE" officeooo:rsid="011bc103" style:font-name-asian="Times New Roman1" style:language-asian="en" style:country-asian="IE" style:font-name-complex="Arial"/>
    </style:style>
    <style:style style:name="T44" style:family="text">
      <style:text-properties fo:color="#000000" loext:opacity="100%" style:font-name="Verdana" fo:language="ga" fo:country="IE" officeooo:rsid="012515af" style:font-name-asian="Times New Roman1" style:language-asian="en" style:country-asian="IE" style:font-name-complex="Arial"/>
    </style:style>
    <style:style style:name="T45" style:family="text">
      <style:text-properties fo:color="#000000" loext:opacity="100%" style:text-position="0% 100%" style:font-name="Liberation Serif1" fo:font-size="12pt" fo:language="ga" fo:country="IE" fo:font-style="normal" fo:font-weight="normal" officeooo:rsid="0026abb8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loext:opacity="100%" style:text-position="0% 100%" style:font-name="Liberation Serif1" fo:font-size="12pt" fo:language="ga" fo:country="IE" fo:font-style="normal" fo:font-weight="normal" officeooo:rsid="00178fb6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7" style:family="text">
      <style:text-properties fo:color="#000000" loext:opacity="100%" style:text-position="0% 100%" style:font-name="Liberation Serif1" fo:font-size="12pt" fo:language="ga" fo:country="IE" fo:font-style="normal" style:text-underline-style="none" fo:font-weight="normal" officeooo:rsid="00178fb6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8" style:family="text">
      <style:text-properties fo:color="#000000" loext:opacity="100%" style:text-position="0% 100%" style:font-name="Liberation Serif1" fo:font-size="12pt" fo:language="zxx" fo:country="none" fo:font-style="normal" fo:font-weight="normal" officeooo:rsid="00178fb6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9" style:family="text">
      <style:text-properties fo:color="#000000" loext:opacity="100%" style:text-position="0% 100%" style:font-name="Liberation Serif1" fo:language="ga" fo:country="IE" fo:font-style="normal" fo:font-weight="normal" officeooo:rsid="0026abb8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loext:opacity="100%" style:text-position="0% 100%" style:font-name="Liberation Serif1" fo:font-size="10pt" fo:language="ga" fo:country="IE" fo:font-style="normal" fo:font-weight="normal" officeooo:rsid="0026abb8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1" style:family="text">
      <style:text-properties fo:color="#000000" loext:opacity="100%" style:text-position="0% 100%" fo:language="ga" fo:country="IE" fo:font-style="normal" fo:font-weight="normal" officeooo:rsid="001842e3" style:language-asian="en" style:country-asian="IE" style:font-style-asian="normal" style:font-weight-asian="normal" style:language-complex="zxx" style:country-complex="none" style:font-style-complex="normal" style:font-weight-complex="normal"/>
    </style:style>
    <style:style style:name="T52" style:family="text">
      <style:text-properties fo:color="#000000" loext:opacity="100%" style:text-position="0% 100%" fo:language="ga" fo:country="IE" fo:font-style="normal" style:text-underline-style="none" fo:font-weight="normal" officeooo:rsid="001842e3" style:language-asian="en" style:country-asian="IE" style:font-style-asian="normal" style:font-weight-asian="normal" style:language-complex="zxx" style:country-complex="none" style:font-style-complex="normal" style:font-weight-complex="normal"/>
    </style:style>
    <style:style style:name="T53" style:family="text">
      <style:text-properties fo:color="#000000" loext:opacity="100%" style:text-position="0% 100%" fo:language="ga" fo:country="IE" fo:font-style="normal" style:text-underline-style="none" fo:font-weight="normal" officeooo:rsid="00178fb6" style:language-asian="en" style:country-asian="IE" style:font-style-asian="normal" style:font-weight-asian="normal" style:language-complex="zxx" style:country-complex="none" style:font-style-complex="normal" style:font-weight-complex="normal"/>
    </style:style>
    <style:style style:name="T54" style:family="text">
      <style:text-properties fo:color="#000000" loext:opacity="100%" style:text-position="0% 100%" fo:language="ga" fo:country="IE" fo:font-style="normal" style:text-underline-style="none" fo:font-weight="normal" officeooo:rsid="00189a76" style:language-asian="en" style:country-asian="IE" style:font-style-asian="normal" style:font-weight-asian="normal" style:language-complex="zxx" style:country-complex="none" style:font-style-complex="normal" style:font-weight-complex="normal"/>
    </style:style>
    <style:style style:name="T55" style:family="text">
      <style:text-properties fo:color="#000000" loext:opacity="100%" style:font-name="PMingLiU-ExtB" style:font-name-asian="Times New Roman1" style:font-name-complex="Arial"/>
    </style:style>
    <style:style style:name="T56" style:family="text">
      <style:text-properties fo:font-variant="normal" fo:text-transform="none" fo:color="#000000" loext:opacity="100%" style:font-name="Arial1" fo:font-size="16pt" fo:letter-spacing="normal" fo:language="ga" fo:country="IE" fo:font-style="normal" fo:font-weight="normal" style:letter-kerning="false" style:font-name-asian="Times New Roman" style:font-size-asian="16pt" style:language-asian="en" style:country-asian="IE" style:font-style-asian="normal" style:font-weight-asian="normal" style:font-name-complex="Arial1" style:font-size-complex="16pt" style:language-complex="ar" style:country-complex="SA" style:font-weight-complex="bold"/>
    </style:style>
    <style:style style:name="T57" style:family="text">
      <style:text-properties fo:font-variant="normal" fo:text-transform="none" fo:color="#000000" loext:opacity="100%" style:font-name="Arial1" fo:letter-spacing="normal" fo:language="ga" fo:country="IE" fo:font-style="normal" fo:font-weight="normal" style:letter-kerning="false" style:font-name-asian="Times New Roman" style:language-asian="en" style:country-asian="IE" style:font-style-asian="normal" style:font-weight-asian="normal" style:font-name-complex="Arial1" style:language-complex="ar" style:country-complex="SA" style:font-weight-complex="bold"/>
    </style:style>
    <style:style style:name="T58" style:family="text">
      <style:text-properties fo:font-variant="normal" fo:text-transform="none" fo:color="#000000" loext:opacity="100%" style:font-name="Arial2" fo:font-size="16pt" fo:letter-spacing="normal" fo:language="ga" fo:country="IE" fo:font-style="normal" fo:font-weight="normal" style:letter-kerning="false" style:font-name-asian="Times New Roman" style:font-size-asian="16pt" style:language-asian="en" style:country-asian="IE" style:font-style-asian="normal" style:font-weight-asian="normal" style:font-name-complex="Arial2" style:font-size-complex="16pt" style:language-complex="ar" style:country-complex="SA" style:font-weight-complex="normal"/>
    </style:style>
    <style:style style:name="T59" style:family="text">
      <style:text-properties fo:font-variant="normal" fo:text-transform="none" fo:color="#000000" loext:opacity="100%" style:font-name="Arial2" fo:font-size="10pt" fo:letter-spacing="normal" fo:language="ga" fo:country="IE" fo:font-style="normal" fo:font-weight="normal" style:letter-kerning="false" style:font-name-asian="Times New Roman" style:font-size-asian="10pt" style:language-asian="en" style:country-asian="IE" style:font-style-asian="normal" style:font-weight-asian="normal" style:font-name-complex="Arial2" style:font-size-complex="10pt" style:language-complex="ar" style:country-complex="SA" style:font-weight-complex="normal"/>
    </style:style>
    <style:style style:name="T60" style:family="text">
      <style:text-properties fo:font-variant="normal" fo:text-transform="none" fo:color="#000000" loext:opacity="100%" style:font-name="Arial2" fo:letter-spacing="normal" fo:language="ga" fo:country="IE" fo:font-style="normal" fo:font-weight="normal" style:letter-kerning="false" style:font-name-asian="Times New Roman" style:language-asian="en" style:country-asian="IE" style:font-style-asian="normal" style:font-weight-asian="normal" style:font-name-complex="Arial2" style:language-complex="ar" style:country-complex="SA" style:font-weight-complex="normal"/>
    </style:style>
    <style:style style:name="T61" style:family="text">
      <style:text-properties fo:font-variant="normal" fo:text-transform="none" fo:color="#000000" loext:opacity="100%" style:font-name="Open Sans1" fo:font-size="13.5pt" fo:letter-spacing="normal" fo:language="ga" fo:country="IE" fo:font-style="normal" fo:font-weight="normal" style:letter-kerning="false" style:font-name-asian="Times New Roman" style:font-size-asian="13.5pt" style:language-asian="en" style:country-asian="IE" style:font-style-asian="normal" style:font-weight-asian="normal" style:font-name-complex="Open Sans1" style:font-size-complex="16pt" style:language-complex="ar" style:country-complex="SA" style:font-weight-complex="normal"/>
    </style:style>
    <style:style style:name="T62" style:family="text">
      <style:text-properties fo:font-variant="normal" fo:text-transform="none" fo:color="#000000" loext:opacity="100%" style:font-name="Open Sans1" fo:font-size="16pt" fo:letter-spacing="normal" fo:language="ga" fo:country="IE" fo:font-style="normal" fo:font-weight="normal" style:letter-kerning="false" style:font-name-asian="Times New Roman" style:font-size-asian="16pt" style:language-asian="en" style:country-asian="IE" style:font-style-asian="normal" style:font-weight-asian="normal" style:font-name-complex="Open Sans1" style:font-size-complex="16pt" style:language-complex="ar" style:country-complex="SA" style:font-weight-complex="normal"/>
    </style:style>
    <style:style style:name="T63" style:family="text">
      <style:text-properties fo:font-variant="normal" fo:text-transform="none" fo:color="#000000" loext:opacity="100%" style:font-name="Open Sans1" fo:letter-spacing="normal" fo:language="ga" fo:country="IE" fo:font-style="normal" fo:font-weight="normal" style:letter-kerning="false" style:font-name-asian="Times New Roman" style:language-asian="en" style:country-asian="IE" style:font-style-asian="normal" style:font-weight-asian="normal" style:font-name-complex="Open Sans1" style:language-complex="ar" style:country-complex="SA" style:font-weight-complex="normal"/>
    </style:style>
    <style:style style:name="T64" style:family="text">
      <style:text-properties fo:font-variant="normal" fo:text-transform="none" fo:color="#000000" loext:opacity="100%" style:font-name="Inter" fo:letter-spacing="normal" fo:font-style="italic" fo:font-weight="normal" style:font-style-asian="italic" style:font-style-complex="italic"/>
    </style:style>
    <style:style style:name="T65" style:family="text">
      <style:text-properties fo:font-variant="normal" fo:text-transform="none" fo:color="#000000" loext:opacity="100%" style:font-name="arial" fo:font-size="9pt" fo:letter-spacing="normal" fo:font-style="italic" fo:font-weight="normal" officeooo:rsid="012a2f72" style:font-style-asian="italic" style:font-style-complex="italic"/>
    </style:style>
    <style:style style:name="T66" style:family="text">
      <style:text-properties fo:font-variant="normal" fo:text-transform="none" fo:color="#000000" loext:opacity="100%" style:font-name="Verdana" fo:font-size="10pt" fo:letter-spacing="normal" fo:font-style="normal" fo:font-weight="normal" officeooo:rsid="01314dfd" style:font-name-asian="Times New Roman1" style:font-size-asian="10pt" style:language-asian="en" style:country-asian="IE" style:font-name-complex="Arial" style:font-size-complex="10pt"/>
    </style:style>
    <style:style style:name="T67" style:family="text">
      <style:text-properties fo:font-variant="normal" fo:text-transform="none" fo:color="#000000" loext:opacity="100%" style:font-name="Verdana" fo:letter-spacing="normal" fo:font-style="normal" fo:font-weight="normal" officeooo:rsid="01314dfd" style:font-name-asian="Times New Roman1" style:language-asian="en" style:country-asian="IE" style:font-name-complex="Arial"/>
    </style:style>
    <style:style style:name="T68" style:family="text">
      <style:text-properties fo:font-variant="normal" fo:text-transform="none" fo:color="#000000" loext:opacity="100%" style:font-name="Verdana" fo:letter-spacing="normal" fo:language="pt" fo:country="PT" fo:font-style="italic" fo:font-weight="normal" officeooo:rsid="01314dfd" style:font-name-asian="Times New Roman1" style:language-asian="en" style:country-asian="IE" style:font-style-asian="italic" style:font-name-complex="Arial" style:font-style-complex="italic"/>
    </style:style>
    <style:style style:name="T69" style:family="text">
      <style:text-properties fo:font-variant="normal" fo:text-transform="none" fo:color="#000000" loext:opacity="100%" style:font-name="Open Sans" fo:letter-spacing="normal" fo:language="pt" fo:country="PT" fo:font-style="normal" fo:font-weight="normal" officeooo:rsid="01314dfd" style:font-name-asian="Times New Roman1" style:language-asian="en" style:country-asian="IE" style:font-style-asian="normal" style:font-name-complex="Arial" style:font-style-complex="normal"/>
    </style:style>
    <style:style style:name="T70" style:family="text">
      <style:text-properties fo:font-variant="normal" fo:text-transform="none" style:text-position="0% 100%" style:font-name="IBM Plex Sans" fo:font-size="12pt" fo:letter-spacing="normal" fo:language="pt" fo:country="PT" fo:font-style="italic" fo:font-weight="normal" officeooo:rsid="0026abb8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71" style:family="text">
      <style:text-properties fo:font-variant="normal" fo:text-transform="none" style:text-position="0% 100%" style:font-name="IBM Plex Sans" fo:font-size="12pt" fo:letter-spacing="normal" fo:font-weight="normal" officeooo:rsid="0026abb8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2" style:family="text">
      <style:text-properties fo:font-variant="normal" fo:text-transform="none" style:text-position="0% 100%" style:font-name="IBM Plex Sans" fo:letter-spacing="normal" fo:font-weight="normal" officeooo:rsid="0026abb8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3" style:family="text">
      <style:text-properties fo:font-variant="normal" fo:text-transform="none" style:text-position="0% 100%" style:font-name="IBM Plex Sans" fo:letter-spacing="normal" fo:language="pt" fo:country="PT" fo:font-style="italic" fo:font-weight="normal" officeooo:rsid="0026abb8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74" style:family="text">
      <style:text-properties fo:font-variant="normal" fo:text-transform="none" fo:color="#101010" loext:opacity="100%" style:font-name="Inter" fo:letter-spacing="normal" fo:font-style="normal" fo:font-weight="normal"/>
    </style:style>
    <style:style style:name="T75" style:family="text">
      <style:text-properties fo:font-variant="normal" fo:text-transform="none" fo:color="#101010" loext:opacity="100%" style:font-name="Inter" fo:letter-spacing="normal" fo:font-style="normal" fo:font-weight="normal" officeooo:rsid="0127747a"/>
    </style:style>
    <style:style style:name="T76" style:family="text">
      <style:text-properties fo:font-variant="normal" fo:text-transform="none" fo:color="#323232" loext:opacity="100%" style:font-name="SourceSans" fo:letter-spacing="normal" fo:font-style="italic" fo:font-weight="normal" officeooo:rsid="0128ea5f" style:font-style-asian="italic" style:font-style-complex="italic"/>
    </style:style>
    <style:style style:name="T77" style:family="text">
      <style:text-properties fo:font-variant="normal" fo:text-transform="none" style:font-name="Crimson Text" fo:font-size="12.75pt" fo:letter-spacing="normal" fo:language="pt" fo:country="PT" fo:font-weight="normal" officeooo:rsid="01314dfd" style:font-name-asian="Times New Roman1" style:font-size-asian="10pt" style:language-asian="en" style:country-asian="IE" style:font-name-complex="Arial" style:font-size-complex="10pt"/>
    </style:style>
    <style:style style:name="T78" style:family="text">
      <style:text-properties fo:font-variant="normal" fo:text-transform="none" style:font-name="Crimson Text" fo:font-size="12.75pt" fo:letter-spacing="normal" fo:language="pt" fo:country="PT" fo:font-weight="normal" officeooo:rsid="000e9e7e" style:font-name-asian="Times New Roman1" style:font-size-asian="10pt" style:language-asian="en" style:country-asian="IE" style:font-name-complex="Arial" style:font-size-complex="10pt"/>
    </style:style>
    <style:style style:name="T79" style:family="text">
      <style:text-properties fo:font-variant="normal" fo:text-transform="none" style:font-name="Crimson Text" fo:letter-spacing="normal" fo:language="pt" fo:country="PT" fo:font-weight="normal" officeooo:rsid="01314dfd" style:font-name-asian="Times New Roman1" style:language-asian="en" style:country-asian="IE" style:font-name-complex="Arial"/>
    </style:style>
    <style:style style:name="T80" style:family="text">
      <style:text-properties fo:font-variant="normal" fo:text-transform="none" style:font-name="Crimson Text" fo:letter-spacing="normal" fo:language="pt" fo:country="PT" fo:font-weight="normal" officeooo:rsid="000e9e7e" style:font-name-asian="Times New Roman1" style:language-asian="en" style:country-asian="IE" style:font-name-complex="Arial"/>
    </style:style>
    <style:style style:name="T81" style:family="text">
      <style:text-properties fo:font-variant="normal" fo:text-transform="none" style:font-name="Verdana" fo:font-size="10pt" fo:letter-spacing="normal" fo:language="pt" fo:country="PT" fo:font-weight="normal" officeooo:rsid="01314dfd" style:font-name-asian="Times New Roman1" style:font-size-asian="10pt" style:language-asian="en" style:country-asian="IE" style:font-name-complex="Arial" style:font-size-complex="10pt"/>
    </style:style>
    <style:style style:name="T82" style:family="text">
      <style:text-properties fo:font-variant="normal" fo:text-transform="none" style:font-name="Verdana" fo:letter-spacing="normal" fo:language="pt" fo:country="PT" fo:font-weight="normal" officeooo:rsid="01314dfd" style:font-name-asian="Times New Roman1" style:language-asian="en" style:country-asian="IE" style:font-name-complex="Arial"/>
    </style:style>
    <style:style style:name="T83" style:family="text">
      <style:text-properties fo:font-variant="normal" fo:text-transform="none" style:font-name="Verdana" fo:letter-spacing="normal" fo:language="pt" fo:country="PT" fo:font-style="italic" fo:font-weight="normal" officeooo:rsid="01314dfd" style:font-name-asian="Times New Roman1" style:language-asian="en" style:country-asian="IE" style:font-style-asian="italic" style:font-name-complex="Arial" style:font-style-complex="italic"/>
    </style:style>
    <style:style style:name="T84" style:family="text">
      <style:text-properties fo:font-variant="normal" fo:text-transform="none" style:font-name="Verdana" fo:letter-spacing="normal" fo:font-style="normal" fo:font-weight="normal" officeooo:rsid="01314dfd" style:font-name-asian="Times New Roman1" style:language-asian="en" style:country-asian="IE" style:font-name-complex="Arial"/>
    </style:style>
    <style:style style:name="T85" style:family="text">
      <style:text-properties fo:font-variant="normal" fo:text-transform="none" style:font-name="Open Sans" fo:font-size="10.5pt" fo:letter-spacing="normal" fo:language="pt" fo:country="PT" fo:font-style="normal" fo:font-weight="normal" officeooo:rsid="01314dfd" style:font-name-asian="Times New Roman1" style:font-size-asian="10pt" style:language-asian="en" style:country-asian="IE" style:font-style-asian="normal" style:font-name-complex="Arial" style:font-size-complex="10pt" style:font-style-complex="normal"/>
    </style:style>
    <style:style style:name="T86" style:family="text">
      <style:text-properties fo:font-variant="normal" fo:text-transform="none" style:font-name="Open Sans" fo:letter-spacing="normal" fo:language="pt" fo:country="PT" fo:font-style="normal" fo:font-weight="normal" officeooo:rsid="01314dfd" style:font-name-asian="Times New Roman1" style:language-asian="en" style:country-asian="IE" style:font-style-asian="normal" style:font-name-complex="Arial" style:font-style-complex="normal"/>
    </style:style>
    <style:style style:name="T87" style:family="text">
      <style:text-properties fo:font-variant="normal" fo:text-transform="none" fo:color="#292929" loext:opacity="100%" style:font-name="Lato" fo:font-size="15pt" fo:letter-spacing="normal" fo:font-style="normal" fo:font-weight="normal"/>
    </style:style>
    <style:style style:name="T88" style:family="text">
      <style:text-properties fo:font-variant="normal" fo:text-transform="none" fo:color="#292929" loext:opacity="100%" style:font-name="Lato" fo:font-size="15pt" fo:letter-spacing="normal" fo:font-style="italic" fo:font-weight="normal" style:font-style-asian="italic" style:font-style-complex="italic"/>
    </style:style>
    <style:style style:name="T89" style:family="text">
      <style:text-properties fo:font-variant="normal" fo:text-transform="none" fo:color="#292929" loext:opacity="100%" style:font-name="Lato" fo:letter-spacing="normal" fo:font-style="italic" fo:font-weight="normal" style:font-style-asian="italic" style:font-style-complex="italic"/>
    </style:style>
    <style:style style:name="T90" style:family="text">
      <style:text-properties fo:font-variant="normal" fo:text-transform="none" fo:color="#292929" loext:opacity="100%" style:font-name="Lato" fo:letter-spacing="normal" fo:font-style="normal" fo:font-weight="normal"/>
    </style:style>
    <style:style style:name="T91" style:family="text">
      <style:text-properties fo:font-variant="normal" fo:text-transform="none" style:font-name="Arial1" fo:letter-spacing="normal" fo:language="ga" fo:country="IE" fo:font-style="normal" fo:font-weight="normal" style:letter-kerning="false" style:font-name-asian="Times New Roman" style:language-asian="en" style:country-asian="IE" style:font-style-asian="normal" style:font-weight-asian="normal" style:font-name-complex="Arial1" style:language-complex="ar" style:country-complex="SA" style:font-weight-complex="bold"/>
    </style:style>
    <style:style style:name="T92" style:family="text">
      <style:text-properties fo:font-variant="normal" fo:text-transform="none" style:font-name="Arial2" fo:letter-spacing="normal" fo:language="ga" fo:country="IE" fo:font-style="normal" fo:font-weight="normal" style:letter-kerning="false" style:font-name-asian="Times New Roman" style:language-asian="en" style:country-asian="IE" style:font-style-asian="normal" style:font-weight-asian="normal" style:font-name-complex="Arial2" style:language-complex="ar" style:country-complex="SA" style:font-weight-complex="normal"/>
    </style:style>
    <style:style style:name="T93" style:family="text">
      <style:text-properties fo:font-variant="normal" fo:text-transform="none" style:font-name="Open Sans1" fo:letter-spacing="normal" fo:language="ga" fo:country="IE" fo:font-style="normal" fo:font-weight="normal" style:letter-kerning="false" style:font-name-asian="Times New Roman" style:language-asian="en" style:country-asian="IE" style:font-style-asian="normal" style:font-weight-asian="normal" style:font-name-complex="Open Sans1" style:language-complex="ar" style:country-complex="SA" style:font-weight-complex="normal"/>
    </style:style>
    <style:style style:name="T94" style:family="text">
      <style:text-properties fo:font-variant="normal" fo:text-transform="none" style:font-name="Lato" fo:letter-spacing="normal" fo:font-style="italic" fo:font-weight="normal" style:font-style-asian="italic" style:font-style-complex="italic"/>
    </style:style>
    <style:style style:name="T95" style:family="text">
      <style:text-properties fo:font-variant="normal" fo:text-transform="none" style:font-name="Lato" fo:letter-spacing="normal" fo:font-style="normal" fo:font-weight="normal"/>
    </style:style>
    <style:style style:name="T96" style:family="text">
      <style:text-properties style:text-position="0% 100%"/>
    </style:style>
    <style:style style:name="T97" style:family="text">
      <style:text-properties style:text-position="0% 100%" style:font-name="Liberation Serif1" fo:font-size="12pt" fo:language="ga" fo:country="IE" fo:font-style="normal" fo:font-weight="normal" officeooo:rsid="0026abb8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" style:family="text">
      <style:text-properties style:text-position="0% 100%" style:font-name="Liberation Serif1" fo:font-size="12pt" fo:language="ga" fo:country="IE" fo:font-style="normal" fo:font-weight="normal" officeooo:rsid="0024ff92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" style:family="text">
      <style:text-properties style:text-position="0% 100%" style:font-name="Liberation Serif1" fo:font-size="12pt" fo:language="ga" fo:country="IE" fo:font-style="normal" fo:font-weight="normal" officeooo:rsid="001f7d1a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" style:family="text">
      <style:text-properties style:text-position="0% 100%" style:font-name="Liberation Serif1" fo:font-size="12pt" fo:language="ga" fo:country="IE" fo:font-style="normal" fo:font-weight="normal" officeooo:rsid="00178fb6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" style:family="text">
      <style:text-properties style:text-position="0% 100%" style:font-name="Liberation Serif1" fo:font-size="12pt" fo:language="ga" fo:country="IE" fo:font-style="normal" fo:font-weight="normal" officeooo:rsid="00178fb6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2" style:family="text">
      <style:text-properties style:text-position="0% 100%" style:font-name="Liberation Serif1" fo:font-size="12pt" fo:language="ga" fo:country="IE" fo:font-style="normal" style:text-underline-style="none" fo:font-weight="normal" officeooo:rsid="00178fb6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3" style:family="text">
      <style:text-properties style:text-position="0% 100%" style:font-name="Liberation Serif1" fo:font-size="12pt" fo:language="pt" fo:country="PT" fo:font-style="italic" fo:font-weight="normal" officeooo:rsid="0026abb8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4" style:family="text">
      <style:text-properties style:text-position="0% 100%" style:font-name="Liberation Serif1" fo:font-size="12pt" fo:language="pt" fo:country="PT" fo:font-style="italic" fo:font-weight="normal" officeooo:rsid="00279cea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5" style:family="text">
      <style:text-properties style:text-position="0% 100%" style:font-name="Liberation Serif1" fo:font-size="12pt" fo:language="pt" fo:country="PT" fo:font-style="italic" fo:font-weight="normal" officeooo:rsid="00294da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6" style:family="text">
      <style:text-properties style:text-position="0% 100%" style:font-name="Liberation Serif1" fo:font-size="12pt" fo:language="zxx" fo:country="none" fo:font-style="normal" fo:font-weight="normal" officeooo:rsid="00178fb6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7" style:family="text">
      <style:text-properties style:text-position="0% 100%" style:font-name="Liberation Serif1" fo:language="ga" fo:country="IE" fo:font-style="normal" fo:font-weight="normal" officeooo:rsid="0026abb8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8" style:family="text">
      <style:text-properties style:text-position="0% 100%" style:font-name="Liberation Serif1" fo:language="pt" fo:country="PT" fo:font-style="italic" fo:font-weight="normal" officeooo:rsid="0026abb8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09" style:family="text">
      <style:text-properties style:text-position="0% 100%" style:font-name="Liberation Serif1" fo:language="pt" fo:country="PT" fo:font-style="italic" fo:font-weight="normal" officeooo:rsid="00279cea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10" style:family="text">
      <style:text-properties style:text-position="0% 100%" style:font-name="Liberation Serif1" fo:language="pt" fo:country="PT" fo:font-style="italic" fo:font-weight="normal" officeooo:rsid="00294da0" style:font-name-asian="Times New Roman" style:language-asian="zh" style:country-asian="C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11" style:family="text">
      <style:text-properties style:text-position="0% 100%" style:font-name="Liberation Serif1" fo:font-size="10pt" fo:language="ga" fo:country="IE" fo:font-style="normal" fo:font-weight="normal" officeooo:rsid="0026abb8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2" style:family="text">
      <style:text-properties style:text-position="0% 100%" fo:language="ga" fo:country="IE" fo:font-style="normal" fo:font-weight="normal" officeooo:rsid="001842e3" style:language-asian="en" style:country-asian="IE" style:font-style-asian="normal" style:font-weight-asian="normal" style:language-complex="zxx" style:country-complex="none" style:font-style-complex="normal" style:font-weight-complex="normal"/>
    </style:style>
    <style:style style:name="T113" style:family="text">
      <style:text-properties style:text-position="0% 100%" fo:language="ga" fo:country="IE" fo:font-style="normal" style:text-underline-style="none" fo:font-weight="normal" officeooo:rsid="001842e3" style:language-asian="en" style:country-asian="IE" style:font-style-asian="normal" style:font-weight-asian="normal" style:language-complex="zxx" style:country-complex="none" style:font-style-complex="normal" style:font-weight-complex="normal"/>
    </style:style>
    <style:style style:name="T114" style:family="text">
      <style:text-properties style:text-position="0% 100%" fo:language="ga" fo:country="IE" fo:font-style="normal" style:text-underline-style="none" fo:font-weight="normal" officeooo:rsid="00178fb6" style:language-asian="en" style:country-asian="IE" style:font-style-asian="normal" style:font-weight-asian="normal" style:language-complex="zxx" style:country-complex="none" style:font-style-complex="normal" style:font-weight-complex="normal"/>
    </style:style>
    <style:style style:name="T115" style:family="text">
      <style:text-properties style:text-position="0% 100%" fo:language="ga" fo:country="IE" fo:font-style="normal" style:text-underline-style="none" fo:font-weight="normal" officeooo:rsid="00189a76" style:language-asian="en" style:country-asian="IE" style:font-style-asian="normal" style:font-weight-asian="normal" style:language-complex="zxx" style:country-complex="none" style:font-style-complex="normal" style:font-weight-complex="normal"/>
    </style:style>
    <style:style style:name="T116" style:family="text">
      <style:text-properties fo:language="pt" fo:country="PT"/>
    </style:style>
    <style:style style:name="T117" style:family="text">
      <style:text-properties fo:language="pt" fo:country="PT" fo:font-style="italic" style:font-style-asian="italic" style:font-style-complex="italic"/>
    </style:style>
    <style:style style:name="T118" style:family="text">
      <style:text-properties fo:language="pt" fo:country="PT" fo:font-style="italic" officeooo:rsid="01254efe" style:font-style-asian="italic" style:font-style-complex="italic"/>
    </style:style>
    <style:style style:name="T119" style:family="text">
      <style:text-properties fo:language="pt" fo:country="PT" fo:font-style="italic" officeooo:rsid="01271677" style:font-style-asian="italic" style:font-style-complex="italic"/>
    </style:style>
    <style:style style:name="T120" style:family="text">
      <style:text-properties fo:language="pt" fo:country="PT" fo:font-style="italic" officeooo:rsid="001c4500" style:font-style-asian="italic" style:font-style-complex="italic"/>
    </style:style>
    <style:style style:name="T121" style:family="text">
      <style:text-properties officeooo:rsid="01254efe"/>
    </style:style>
    <style:style style:name="T122" style:family="text">
      <style:text-properties fo:font-style="italic" officeooo:rsid="01254efe" style:font-style-asian="italic" style:font-style-complex="italic"/>
    </style:style>
    <style:style style:name="T123" style:family="text">
      <style:text-properties fo:font-style="italic" officeooo:rsid="0128ea5f" style:font-style-asian="italic" style:font-style-complex="italic"/>
    </style:style>
    <style:style style:name="T124" style:family="text">
      <style:text-properties fo:font-style="italic" officeooo:rsid="012a2f72" style:font-style-asian="italic" style:font-style-complex="italic"/>
    </style:style>
    <style:style style:name="T125" style:family="text">
      <style:text-properties officeooo:rsid="01271677"/>
    </style:style>
    <style:style style:name="T126" style:family="text">
      <style:text-properties officeooo:rsid="0127747a"/>
    </style:style>
    <style:style style:name="T127" style:family="text">
      <style:text-properties officeooo:rsid="0128ea5f"/>
    </style:style>
    <style:style style:name="T128" style:family="text">
      <style:text-properties fo:font-style="normal" officeooo:rsid="0127747a" style:font-style-asian="normal" style:font-style-complex="normal"/>
    </style:style>
    <style:style style:name="T129" style:family="text">
      <style:text-properties fo:font-style="normal" officeooo:rsid="012a2f72" style:font-style-asian="normal" style:font-style-complex="normal"/>
    </style:style>
    <style:style style:name="T130" style:family="text">
      <style:text-properties style:font-name="Liberation Serif"/>
    </style:style>
    <style:style style:name="T131" style:family="text">
      <style:text-properties style:font-name="Liberation Serif" officeooo:rsid="000f6252"/>
    </style:style>
    <style:style style:name="T132" style:family="text">
      <style:text-properties style:font-name="Liberation Serif1"/>
    </style:style>
    <style:style style:name="T133" style:family="text">
      <style:text-properties style:font-name="PMingLiU-ExtB" style:font-name-asian="Times New Roman1" style:font-name-complex="Arial"/>
    </style:style>
    <style:style style:name="T134" style:family="text">
      <style:text-properties officeooo:rsid="000f6252"/>
    </style:style>
    <style:style style:name="T135" style:family="text">
      <style:text-properties officeooo:rsid="00107131"/>
    </style:style>
    <style:style style:name="T136" style:family="text">
      <style:text-properties fo:language="ga" fo:country="IE"/>
    </style:style>
    <style:style style:name="T137" style:family="text">
      <style:text-properties fo:language="ga" fo:country="IE" officeooo:rsid="00145ec3"/>
    </style:style>
    <style:style style:name="T138" style:family="text">
      <style:text-properties fo:language="ga" fo:country="IE" officeooo:rsid="0015490e"/>
    </style:style>
    <style:style style:name="T139" style:family="text">
      <style:text-properties fo:language="ga" fo:country="IE" officeooo:rsid="001701eb"/>
    </style:style>
    <style:style style:name="T140" style:family="text">
      <style:text-properties fo:language="ga" fo:country="IE" officeooo:rsid="00178fb6"/>
    </style:style>
    <style:style style:name="T141" style:family="text">
      <style:text-properties officeooo:rsid="0015490e"/>
    </style:style>
    <style:style style:name="T142" style:family="text">
      <style:text-properties officeooo:rsid="001701eb"/>
    </style:style>
    <style:style style:name="T143" style:family="text">
      <style:text-properties style:text-position="super 58%" officeooo:rsid="001701eb"/>
    </style:style>
    <style:style style:name="T144" style:family="text">
      <style:text-properties style:text-position="super 58%" officeooo:rsid="00195476"/>
    </style:style>
    <style:style style:name="T145" style:family="text">
      <style:text-properties officeooo:rsid="001954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-start text:name="_GoBack"/>District Court - Schedule: B - Forms in criminal proceedings<text:bookmark-end text:name="_GoBack"/></text:p>
      <text:p text:style-name="P3"/>
      <text:p text:style-name="P10">No. 15.1</text:p>
      <text:p text:style-name="P21"><text:span text:style-name="T3"><text:line-break/></text:span><text:span text:style-name="T12">O.15, r.1 (3)</text:span></text:p>
      <text:p text:style-name="P22"><text:span text:style-name="T3"><text:line-break/></text:span><text:span text:style-name="T4">Summons</text:span><text:span text:style-name="T3"> </text:span></text:p>
      <text:p text:style-name="P11">District Court Area of<text:span text:style-name="T136"> </text:span><text:span text:style-name="T138">na Mí</text:span></text:p>
      <text:p text:style-name="P11">District No. <text:span text:style-name="T141">10</text:span><text:span text:style-name="T138"> dar le </text:span><text:a xlink:type="simple" xlink:href="https://WWW.Courts.Ie/organisation-information/district-no.-10---counties-louth-and-meath" text:style-name="Internet_20_link" text:visited-style-name="Visited_20_Internet_20_Link">HTTPS://WWW.Courts.Ie/organisation-information/district-no.-10---counties-louth-and-meath</text:a></text:p>
      <text:p text:style-name="P13"><text:line-break/>......<text:span text:style-name="T136">Niocláisín Cóilín de Ghlostéir</text:span>......... *Complainant *Prosecutor </text:p>
      <text:p text:style-name="P14">of .....<text:span text:style-name="T117">A/C Drª Marília Bacanhim Catarino, R Pe António Nogueira Gonçalves, Lt 4 - 3º Dto, 3030-416 Coimbra,</text:span><text:span text:style-name="T116"> </text:span><text:span text:style-name="T137">na Portaingéile</text:span>.....</text:p>
      <text:p text:style-name="P25"><text:span text:style-name="T13">......</text:span><text:span text:style-name="T91">Antoin ó Maoileoghain</text:span></text:p>
      <text:p text:style-name="P5"><text:span text:style-name="T21">.....</text:span><text:span text:style-name="Footnote_20_anchor"><text:span text:style-name="T50">Leas Portaingéalach Sóisialta</text:span></text:span></text:p>
      <text:p text:style-name="P4"><text:span text:style-name="Footnote_20_anchor"><text:span text:style-name="T107">Barra na Portaingéile</text:span></text:span></text:p>
      <text:p text:style-name="P4"><text:span text:style-name="Footnote_20_anchor"><text:span text:style-name="T73">Pais do Amaral Advogados</text:span></text:span></text:p>
      <text:p text:style-name="P4"><text:span text:style-name="Footnote_20_anchor"><text:span text:style-name="T108">José Pais do Amaral</text:span></text:span></text:p>
      <text:p text:style-name="P4"><text:span text:style-name="Footnote_20_anchor"><text:span text:style-name="T109">Elisabete Monteiro</text:span></text:span></text:p>
      <text:p text:style-name="P4"><text:span text:style-name="Footnote_20_anchor"><text:span text:style-name="T109">Cristiano Oliveira</text:span></text:span></text:p>
      <text:p text:style-name="P4"><text:span text:style-name="Footnote_20_anchor"><text:span text:style-name="T109">Patrícia Rodrigues</text:span></text:span></text:p>
      <text:p text:style-name="P4"><text:span text:style-name="Footnote_20_anchor"><text:span text:style-name="T110">Lígia Carneiro</text:span></text:span></text:p>
      <text:p text:style-name="P17">Nuno Ricardo Guilherme</text:p>
      <text:p text:style-name="P19">Arlete Brás</text:p>
      <text:p text:style-name="P26"><text:span text:style-name="T9">António Fonseca</text:span><text:span text:style-name="T13">..</text:span></text:p>
      <text:p text:style-name="P26"><text:span text:style-name="T17">lucht na hambasáide linn i Liospóin </text:span><text:span text:style-name="T18">tar éis an 10/10/2012</text:span><text:span text:style-name="T17"><text:note text:id="ftn1" text:note-class="footnote"><text:note-citation>1</text:note-citation><text:note-body><text:p text:style-name="P1"><text:span text:style-name="T118">Cristina Galvão</text:span><text:span text:style-name="T121"> agus </text:span><text:span text:style-name="T122">Silvia Grasberger</text:span><text:span text:style-name="T121"> </text:span><text:span text:style-name="T125">agus </text:span><text:span text:style-name="T119">Patrícia Simões</text:span><text:span text:style-name="T125"> </text:span><text:span text:style-name="T126">agus </text:span><text:span text:style-name="T74">Alma </text:span><text:span text:style-name="T75">n</text:span><text:span text:style-name="T74">í Choigligh</text:span><text:span text:style-name="T126"> agus </text:span><text:span text:style-name="T64">Ralph Victory</text:span></text:p><text:p text:style-name="P2"><text:span text:style-name="T127">agus</text:span><text:span text:style-name="T123"> </text:span><text:span text:style-name="T76">Orla Tunney</text:span><text:span text:style-name="T128"> </text:span><text:span text:style-name="T129">agus </text:span><text:span text:style-name="T124">Anne Webster</text:span><text:span text:style-name="T129"> agus </text:span><text:span text:style-name="T65">Declan O'Donovan</text:span><text:span text:style-name="T129"> </text:span><text:span text:style-name="T121">mar shamplaíbh</text:span></text:p></text:note-body></text:note></text:span><text:span text:style-name="T13">.. *Defendant *Accused </text:span></text:p>
      <text:p text:style-name="P25"><text:span text:style-name="T13">of ...</text:span><text:span text:style-name="T92">Garda MH254,</text:span></text:p>
      <text:p text:style-name="P50">Stáisiún Gardaí,</text:p>
      <text:p text:style-name="P27"><text:span text:style-name="T93">Cill Dhéagláin</text:span><text:span text:style-name="T92">,</text:span></text:p>
      <text:p text:style-name="P50"><text:soft-page-break/>Contae na Midhe,</text:p>
      <text:p text:style-name="P28"><text:span text:style-name="T93">A84 P891</text:span><text:span text:style-name="T13">..</text:span></text:p>
      <text:p text:style-name="P28"><text:span text:style-name="T13"/></text:p>
      <text:p text:style-name="P36">Núcleo de Apoio Jurídico,</text:p>
      <text:p text:style-name="P36">Segurança Social,</text:p>
      <text:p text:style-name="P36">Rua Abel Dias Urbano, n.<text:span text:style-name="T130">º</text:span><text:span text:style-name="T132"> 2 R/C,</text:span></text:p>
      <text:p text:style-name="P36">3004-519 Coimbra,</text:p>
      <text:p text:style-name="P33"><text:span text:style-name="T13">um an Phortaingéil</text:span></text:p>
      <text:p text:style-name="P24"><text:span text:style-name="T13"/></text:p>
      <text:p text:style-name="P41"><text:span text:style-name="T14">Ordem dos Advogados,</text:span></text:p>
      <text:p text:style-name="P41"><text:span text:style-name="T14">Praceta Mestre Pêro, n.</text:span><text:span text:style-name="T133">º</text:span><text:span text:style-name="T14"> 17,</text:span></text:p>
      <text:p text:style-name="P41"><text:span text:style-name="T14">Quinta D. João,</text:span></text:p>
      <text:p text:style-name="P41"><text:span text:style-name="T14">3030-020 </text:span><text:span text:style-name="T15">Coimbra,</text:span></text:p>
      <text:p text:style-name="P47"><text:span text:style-name="T14">um an Phortaingéil</text:span></text:p>
      <text:p text:style-name="P44"><text:span text:style-name="T14"/></text:p>
      <text:p text:style-name="P18"><text:span text:style-name="Footnote_20_anchor"><text:span text:style-name="T72">Pais do Amaral Advogados,</text:span></text:span></text:p>
      <text:p text:style-name="P45"><text:span text:style-name="T14">Av. Fernão de Magalhães, n.º 240, 3.º andar,</text:span></text:p>
      <text:p text:style-name="P45"><text:span text:style-name="T14">3000 – 172 Coimbra</text:span><text:span text:style-name="T15">,</text:span></text:p>
      <text:p text:style-name="P48"><text:span text:style-name="T14">um an Phortaingéil</text:span></text:p>
      <text:p text:style-name="P28"><text:span text:style-name="T13"/></text:p>
      <text:p text:style-name="P18"><text:span text:style-name="Footnote_20_anchor"><text:span text:style-name="T72">Pais do Amaral Advogados,</text:span></text:span></text:p>
      <text:p text:style-name="P45"><text:span text:style-name="T14">Av. Fernão de Magalhães, n.º 240, 3.º andar,</text:span></text:p>
      <text:p text:style-name="P45"><text:span text:style-name="T14">3000 – 172 Coimbra</text:span><text:span text:style-name="T15">,</text:span></text:p>
      <text:p text:style-name="P48"><text:span text:style-name="T14">um an Phortaingéil</text:span></text:p>
      <text:p text:style-name="P28"><text:span text:style-name="T13"/></text:p>
      <text:p text:style-name="P42"><text:span text:style-name="T14">Ordem dos Advogados,</text:span></text:p>
      <text:p text:style-name="P42"><text:soft-page-break/><text:span text:style-name="T14">Praceta Mestre Pêro, n.</text:span><text:span text:style-name="T133">º</text:span><text:span text:style-name="T14"> 17,</text:span></text:p>
      <text:p text:style-name="P42"><text:span text:style-name="T14">Quinta D. João,</text:span></text:p>
      <text:p text:style-name="P42"><text:span text:style-name="T14">3030-020 </text:span><text:span text:style-name="T15">Coimbra,</text:span></text:p>
      <text:p text:style-name="P29"><text:span text:style-name="T8">um an Phortaingéil</text:span></text:p>
      <text:p text:style-name="P29"><text:span text:style-name="T8"/></text:p>
      <text:p text:style-name="P23"><text:span text:style-name="T79">R 25 de Abril, 8 - 1º Dto</text:span><text:span text:style-name="T82">,</text:span></text:p>
      <text:p text:style-name="P23"><text:span text:style-name="T79">3150-147 Condeixa-a-</text:span><text:span text:style-name="T80">N</text:span><text:span text:style-name="T79">ova</text:span><text:span text:style-name="T82">,</text:span></text:p>
      <text:p text:style-name="P29"><text:span text:style-name="T8">um an Phortaingéil</text:span></text:p>
      <text:p text:style-name="P29"><text:span text:style-name="T8"/></text:p>
      <text:p text:style-name="P37"><text:span text:style-name="T19">Unidade de </text:span><text:span text:style-name="T8">Apoio </text:span><text:span text:style-name="T19">à Direção,</text:span></text:p>
      <text:p text:style-name="P38">Núcleo de <text:span text:style-name="T135">Assuntos</text:span> Jurídico<text:span text:style-name="T135">s e Contencioso</text:span>,</text:p>
      <text:p text:style-name="P40">Centro Distrital de Lisboa,</text:p>
      <text:p text:style-name="P38"><text:span text:style-name="T135">Instituto da </text:span>Segurança Social, <text:span text:style-name="T135">I.P.</text:span>,</text:p>
      <text:p text:style-name="P38"><text:span text:style-name="T131">Av. 5 de Outubro, 175, 3</text:span><text:span text:style-name="T130">º</text:span><text:span text:style-name="T132">,</text:span></text:p>
      <text:p text:style-name="P38"><text:span text:style-name="T134">1069-451 Lisboa,</text:span></text:p>
      <text:p text:style-name="P34"><text:span text:style-name="T7">um an Phortaingéil</text:span></text:p>
      <text:p text:style-name="P29"><text:span text:style-name="T8"/></text:p>
      <text:p text:style-name="P30"><text:span text:style-name="T86">Rua João Machado</text:span><text:span text:style-name="T8"><text:line-break/></text:span><text:span text:style-name="T86">n.º 100, Edifício Coimbra, 6º Andar, Sala 605,</text:span><text:span text:style-name="T8"><text:line-break/></text:span><text:span text:style-name="T86">3000-226</text:span><text:span text:style-name="T8"> </text:span><text:span text:style-name="T10">Coimbra,</text:span></text:p>
      <text:p text:style-name="P30"><text:span text:style-name="T8">um an Phortaingéil</text:span></text:p>
      <text:p text:style-name="P32"><text:span text:style-name="T11">Ordem dos Advogados,</text:span></text:p>
      <text:p text:style-name="P43"><text:span text:style-name="T16">Rua dos Anjos, 79</text:span><text:span text:style-name="T15">,</text:span></text:p>
      <text:p text:style-name="P46"><text:span text:style-name="T15">1</text:span><text:span text:style-name="T14">150-035 Lisboa,</text:span></text:p>
      <text:p text:style-name="P49"><text:span text:style-name="T14">um an Phortaingéil</text:span></text:p>
      <text:p text:style-name="P31"><text:span text:style-name="T120">Núcleo de Apoio Jurídico,</text:span></text:p>
      <text:p text:style-name="P39">Segurança Social,</text:p>
      <text:p text:style-name="P39">Rua Abel Dias Urbano, n.<text:span text:style-name="T130">º</text:span><text:span text:style-name="T132"> 2 R/C,</text:span></text:p>
      <text:p text:style-name="P39"><text:soft-page-break/>3004-519 Coimbra,</text:p>
      <text:p text:style-name="P35"><text:span text:style-name="T13">um an Phortaingéil</text:span></text:p>
      <text:p text:style-name="P31"><text:span text:style-name="T120">Núcleo de Apoio Jurídico,</text:span></text:p>
      <text:p text:style-name="P39">Segurança Social,</text:p>
      <text:p text:style-name="P39">Rua Abel Dias Urbano, n.<text:span text:style-name="T130">º</text:span><text:span text:style-name="T132"> 2 R/C,</text:span></text:p>
      <text:p text:style-name="P39">3004-519 Coimbra,</text:p>
      <text:p text:style-name="P35"><text:span text:style-name="T13">um an Phortaingéil</text:span></text:p>
      <text:h text:style-name="P8" text:outline-level="3"><text:span text:style-name="T83">Embassy of Ireland, Portugal,</text:span></text:h>
      <text:p text:style-name="P9"><text:span text:style-name="T94">Avenida da Liberdade,<text:line-break/>Nr. 200, 4th floor,<text:line-break/>1250-147 Lisbon,</text:span><text:span text:style-name="T95"><text:line-break/></text:span><text:span text:style-name="T84">um an Phortaingéil</text:span><text:span text:style-name="T13">............</text:span></text:p>
      <text:p text:style-name="P12">*(in court area and district aforesaid) </text:p>
      <text:p text:style-name="P15">WHEREAS a complaint has been made to me that you, on the .<text:span text:style-name="T142">13</text:span><text:span text:style-name="T143">th</text:span>.. day of ..<text:span text:style-name="T142">September</text:span>... 20<text:span text:style-name="T142">26</text:span>.. <text:span text:style-name="T139">agus ina dhiaidh agus roimh ré</text:span>, at ....<text:span text:style-name="T139">Dún Riabhach agus ag an Phortaingéil </text:span>...... *(in court area and district aforesaid) did <text:span text:style-name="T140">coireanna dar le 2026-03-13f_gearan_Information_No_15-3.odt agus </text:span><text:a xlink:type="simple" xlink:href="http://Gloucester.Insomnia247.NL/Siva_Kumar_Murugadoss/2024-08-13a_videoconference_with_Pais_do_Amaral_Advogados.mp4" text:style-name="Internet_20_link" text:visited-style-name="Visited_20_Internet_20_Link"><text:span text:style-name="Footnote_20_anchor"><text:span text:style-name="T98">HTTP:/</text:span></text:span></text:a><text:a xlink:type="simple" xlink:href="http://Gloucester.Insomnia247.NL/Siva_Kumar_Murugadoss/2024-08-13a_videoconference_with_Pais_do_Amaral_Advogados.mp4" text:style-name="Internet_20_link" text:visited-style-name="Visited_20_Internet_20_Link"><text:span text:style-name="Footnote_20_anchor"><text:span text:style-name="T99">/</text:span></text:span></text:a><text:a xlink:type="simple" xlink:href="http://Gloucester.Insomnia247.NL/Siva_Kumar_Murugadoss/2024-08-13a_videoconference_with_Pais_do_Amaral_Advogados.mp4" text:style-name="Internet_20_link" text:visited-style-name="Visited_20_Internet_20_Link"><text:span text:style-name="Footnote_20_anchor"><text:span text:style-name="T98">G</text:span></text:span></text:a><text:a xlink:type="simple" xlink:href="http://Gloucester.Insomnia247.NL/Siva_Kumar_Murugadoss/2024-08-13a_videoconference_with_Pais_do_Amaral_Advogados.mp4" text:style-name="Internet_20_link" text:visited-style-name="Visited_20_Internet_20_Link"><text:span text:style-name="Footnote_20_anchor"><text:span text:style-name="T99">loucester.</text:span></text:span></text:a><text:a xlink:type="simple" xlink:href="http://Gloucester.Insomnia247.NL/Siva_Kumar_Murugadoss/2024-08-13a_videoconference_with_Pais_do_Amaral_Advogados.mp4" text:style-name="Internet_20_link" text:visited-style-name="Visited_20_Internet_20_Link"><text:span text:style-name="Footnote_20_anchor"><text:span text:style-name="T98">I</text:span></text:span></text:a><text:a xlink:type="simple" xlink:href="http://Gloucester.Insomnia247.NL/Siva_Kumar_Murugadoss/2024-08-13a_videoconference_with_Pais_do_Amaral_Advogados.mp4" text:style-name="Internet_20_link" text:visited-style-name="Visited_20_Internet_20_Link"><text:span text:style-name="Footnote_20_anchor"><text:span text:style-name="T99">nsomnia247.</text:span></text:span></text:a><text:a xlink:type="simple" xlink:href="http://Gloucester.Insomnia247.NL/Siva_Kumar_Murugadoss/2024-08-13a_videoconference_with_Pais_do_Amaral_Advogados.mp4" text:style-name="Internet_20_link" text:visited-style-name="Visited_20_Internet_20_Link"><text:span text:style-name="Footnote_20_anchor"><text:span text:style-name="T98">NL</text:span></text:span></text:a><text:a xlink:type="simple" xlink:href="http://Gloucester.Insomnia247.NL/Siva_Kumar_Murugadoss/2024-08-13a_videoconference_with_Pais_do_Amaral_Advogados.mp4" text:style-name="Internet_20_link" text:visited-style-name="Visited_20_Internet_20_Link"><text:span text:style-name="Footnote_20_anchor"><text:span text:style-name="T99">/Siva_Kumar_Murugadoss/2024-08-13a_videoconference_with_Pais_do_Amaral_Advogados.mp4</text:span></text:span></text:a><text:span text:style-name="Footnote_20_anchor"><text:span text:style-name="T99"> </text:span></text:span><text:span text:style-name="Footnote_20_anchor"><text:span text:style-name="T100">agus </text:span></text:span><text:span text:style-name="Internet_20_link"><text:span text:style-name="T48">HTTPS://Gloucester.Insomnia247.NL/gardai/Where_are_you_from/2025-09-13o_Where_are_you_from_2025_09_13_18_59_23OnlineConverter_com.m4a</text:span></text:span><text:span text:style-name="Footnote_20_anchor"><text:span text:style-name="T101"> agus </text:span></text:span><text:a xlink:type="simple" xlink:href="http://Gloucester.Insomnia247.NL/gardai/Where_are_you_from/2025-10-23d_agallamh_le_Fiosru__2025_10_23_09_44_53.m4a" text:style-name="Internet_20_link" text:visited-style-name="Visited_20_Internet_20_Link"><text:span text:style-name="Internet_20_link"><text:span text:style-name="T46">HTTP://Gloucester.Insomnia247.NL/gardai/Where_are_you_from/2025-10-23d_agallamh_le_Fiosru__2025_10_23_09_44_53.m4a</text:span></text:span></text:a><text:span text:style-name="Internet_20_link"><text:span text:style-name="T47"> agus </text:span></text:span><text:a xlink:type="simple" xlink:href="http://Gloucester.Insomnia247.NL/gardai/Where_are_you_from/2025-11-04a_Antoin_o_Maoileoghain__foirm-es-1-na-hachtanna-um-stdas-comhionann-2000-2015-fgra.pdf" text:style-name="Internet_20_link" text:visited-style-name="Visited_20_Internet_20_Link"><text:span text:style-name="Internet_20_link"><text:span text:style-name="T51">HTTP://Gloucester.Insomnia247.NL/gardai/Where_are_you_from/2025-11-04a_Antoin_o_Maoileoghain__foirm-es-1-na-hachtanna-um-stdas-comhionann-2000-2015-fgra.pdf</text:span></text:span></text:a><text:span text:style-name="Internet_20_link"><text:span text:style-name="T52"> </text:span></text:span><text:span text:style-name="Internet_20_link"><text:span text:style-name="T53">agus 2025-11-23d_gearan_ri_garda_in_Eirinn.odt agus 2025-09-13k_gearan_ri_garda.</text:span></text:span><text:span text:style-name="Internet_20_link"><text:span text:style-name="T54">odt</text:span></text:span></text:p>
      <text:p text:style-name="P12">THIS IS TO COMMAND YOU to appear on the hearing of the said complaint at a sitting of the District Court for the court area and district aforesaid to be held at ............. on the ... day of ..... 20<text:span text:style-name="T145">26</text:span>.., at ... a.m./p.m. to answer to the said complaint. </text:p>
      <text:p text:style-name="P12">Dated this ..<text:span text:style-name="T145">13</text:span><text:span text:style-name="T144">th</text:span>.. day of .....<text:span text:style-name="T145">March</text:span>.... 20<text:span text:style-name="T145">26</text:span> ..... </text:p>
      <text:p text:style-name="P12">Signed ................ </text:p>
      <text:p text:style-name="P12">Judge of the District Court </text:p>
      <text:p text:style-name="P12">To the above-named *defendant *accused </text:p>
      <text:p text:style-name="P12">of </text:p>
      <text:p text:style-name="P16">* Delete words inapplicab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, Verdana" style:font-family-generic="swiss"/>
    <style:font-face style:name="Arial2" svg:font-family="Arial, helvetica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rimson Text" svg:font-family="'Crimson Text', serif"/>
    <style:font-face style:name="IBM Plex Sans" svg:font-family="'IBM Plex Sans', sans-serif"/>
    <style:font-face style:name="Inter" svg:font-family="Inter"/>
    <style:font-face style:name="Lato" svg:font-family="Lato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/>
    <style:font-face style:name="Open Sans1" svg:font-family="'Open Sans', sans-serif"/>
    <style:font-face style:name="PMingLiU-ExtB" svg:font-family="PMingLiU-ExtB"/>
    <style:font-face style:name="Segoe UI" svg:font-family="'Segoe UI'" style:font-family-generic="system" style:font-pitch="variable"/>
    <style:font-face style:name="SourceSans" svg:font-family="SourceSans, Frutiger, 'Frutiger Linotype', Univers, Calibri, 'Gill Sans', 'Gill Sans MT', 'Myriad Pro', Myriad, 'DejaVu Sans Condensed', 'Liberation Sans', 'Nimbus Sans L', 'Helvetica Neue', Helvetica, Arial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I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I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I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1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MP2" style:family="paragraph" style:parent-style-name="Footer">
      <style:text-properties fo:language="ga" fo:country="IE" officeooo:rsid="00152e72" officeooo:paragraph-rsid="00152e72"/>
    </style:style>
    <style:page-layout style:name="Mpm1">
      <style:page-layout-properties fo:page-width="21.001cm" fo:page-height="29.7cm" style:num-format="1" style:print-orientation="portrait" fo:margin-top="1.249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Leathanach <text:page-number text:select-page="current">4</text:page-number><text:s/>de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rgal Redmond</meta:initial-creator>
    <meta:editing-cycles>26</meta:editing-cycles>
    <meta:creation-date>2019-10-16T10:57:00</meta:creation-date>
    <dc:date>2026-03-13T15:52:38.540000000</dc:date>
    <meta:editing-duration>PT2H42M25S</meta:editing-duration>
    <meta:generator>LibreOffice/7.3.5.2$Windows_x86 LibreOffice_project/184fe81b8c8c30d8b5082578aee2fed2ea847c01</meta:generator>
    <meta:document-statistic meta:table-count="0" meta:image-count="0" meta:object-count="0" meta:page-count="4" meta:paragraph-count="89" meta:word-count="485" meta:character-count="3684" meta:non-whitespace-character-count="3274"/>
    <meta:user-defined meta:name="AppVersion">16.0000</meta:user-defined>
    <meta:template xlink:type="simple" xlink:actuate="onRequest" xlink:title="Normal.dotm" xlink:href=""/>
  </office:meta>
</office:document-meta>
</file>