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fo:language="zxx" fo:country="none" style:language-asian="zxx" style:country-asian="none" style:language-complex="zxx" style:country-complex="none"/>
    </style:style>
    <style:style style:name="P2" style:family="paragraph" style:parent-style-name="Standard">
      <style:text-properties fo:language="zxx" fo:country="none" officeooo:rsid="0015ce05" officeooo:paragraph-rsid="0015ce05" style:language-asian="zxx" style:country-asian="none" style:language-complex="zxx" style:country-complex="none"/>
    </style:style>
    <style:style style:name="P3" style:family="paragraph" style:parent-style-name="Standard">
      <style:text-properties fo:language="zxx" fo:country="none" officeooo:rsid="0017e202" officeooo:paragraph-rsid="0017e202" style:language-asian="zxx" style:country-asian="none" style:language-complex="zxx" style:country-complex="none"/>
    </style:style>
    <style:style style:name="P4" style:family="paragraph" style:parent-style-name="Standard">
      <style:paragraph-properties fo:text-align="end" style:justify-single-word="false"/>
      <style:text-properties fo:language="zxx" fo:country="none" officeooo:rsid="0019f8ae" officeooo:paragraph-rsid="0019f8ae" style:language-asian="zxx" style:country-asian="none" style:language-complex="zxx" style:country-complex="none"/>
    </style:style>
    <style:style style:name="P5" style:family="paragraph" style:parent-style-name="Standard">
      <style:text-properties fo:language="en" fo:country="US" style:language-asian="zxx" style:country-asian="none" style:language-complex="zxx" style:country-complex="none"/>
    </style:style>
    <style:style style:name="P6" style:family="paragraph" style:parent-style-name="Standard">
      <style:text-properties fo:language="en" fo:country="US" officeooo:paragraph-rsid="00160843" style:language-asian="zxx" style:country-asian="none" style:language-complex="zxx" style:country-complex="none"/>
    </style:style>
    <style:style style:name="P7" style:family="paragraph" style:parent-style-name="Standard">
      <style:text-properties officeooo:paragraph-rsid="0017e202"/>
    </style:style>
    <style:style style:name="P8" style:family="paragraph" style:parent-style-name="Standard">
      <style:text-properties officeooo:rsid="0019f8ae" officeooo:paragraph-rsid="0019f8ae"/>
    </style:style>
    <style:style style:name="T1" style:family="text">
      <style:text-properties officeooo:rsid="0015ce05"/>
    </style:style>
    <style:style style:name="T2" style:family="text">
      <style:text-properties fo:language="en" fo:country="US" style:language-asian="zxx" style:country-asian="none" style:language-complex="zxx" style:country-complex="none"/>
    </style:style>
    <style:style style:name="T3" style:family="text">
      <style:text-properties officeooo:rsid="00160843"/>
    </style:style>
    <style:style style:name="T4" style:family="text">
      <style:text-properties fo:font-style="italic" style:font-style-asian="italic" style:font-style-complex="italic"/>
    </style:style>
    <style:style style:name="T5" style:family="text">
      <style:text-properties fo:font-size="20pt" fo:font-style="italic" style:font-size-asian="20pt" style:font-style-asian="italic" style:font-size-complex="20pt" style:font-style-complex="italic"/>
    </style:style>
    <style:style style:name="T6" style:family="text">
      <style:text-properties fo:font-variant="normal" fo:text-transform="none" fo:color="#000000" loext:opacity="100%" fo:letter-spacing="normal" fo:font-style="normal" fo:font-weight="normal"/>
    </style:style>
    <style:style style:name="T7" style:family="text">
      <style:text-properties fo:font-variant="normal" fo:text-transform="none" fo:color="#000000" loext:opacity="100%" fo:letter-spacing="normal" fo:font-style="normal" fo:font-weight="normal" officeooo:rsid="0017e202"/>
    </style:style>
    <style:style style:name="T8" style:family="text">
      <style:text-properties fo:font-variant="normal" fo:text-transform="none" fo:color="#000000" loext:opacity="100%" fo:letter-spacing="normal" fo:font-style="normal" fo:font-weight="normal" officeooo:rsid="0019f8ae"/>
    </style:style>
    <style:style style:name="T9" style:family="text">
      <style:text-properties fo:language="zxx" fo:country="none" officeooo:rsid="0017e202" style:language-asian="zxx" style:country-asian="none" style:language-complex="zxx" style:country-complex="none"/>
    </style:style>
    <style:style style:name="T10" style:family="text">
      <style:text-properties fo:language="zxx" fo:country="none" officeooo:rsid="0019f8ae" style:language-asian="zxx" style:country-asian="none" style:language-complex="zxx" style:country-complex="none"/>
    </style:style>
    <style:style style:name="T11" style:family="text">
      <style:text-properties officeooo:rsid="001838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8/05/2026 and 08/05/2026</text:p>
      <text:p text:style-name="P2">Dear persons for a Free-Legal-Advice Centre,</text:p>
      <text:p text:style-name="P1"/>
      <text:p text:style-name="P6">Thanks for scheduling a clinic-to-be (to be on 21/05/2026) about a judicial review. <text:span text:style-name="T1">I am sorry that I did not finish this document many days ago. I am overworked by lacks of lawyers. </text:span><text:span text:style-name="T3">E.g. Holohan Lane LLP wants a lot of money instead of justice. Cf. </text:span><text:a xlink:type="simple" xlink:href="https://Gloucester.Insomnia247.NL/drochdhliodoiri/mu/Eirinn/Holohan_Lane_LLP/2026-04-22z_X3_Holohan_Lane_LLP_demands_lots_of_money_instead_of_justice__img20260425_16210996.pdf" text:style-name="Internet_20_link" text:visited-style-name="Visited_20_Internet_20_Link"><text:span text:style-name="T3">HTTPS://Gloucester.Insomnia247.NL/drochdhliodoiri/mu/Eirinn/Holohan_Lane_LLP/2026-04-22z_X3_Holohan_Lane_LLP_demands_lots_of_money_instead_of_justice__img20260425_16210996.pdf</text:span></text:a></text:p>
      <text:p text:style-name="P6"/>
      <text:p text:style-name="P6">In addition to a judicial review-<text:span text:style-name="T1">to-be</text:span>, I shall also sue at the Judicial-Conduct Committee. <text:span text:style-name="T1">I am supposing that a FLAC volunteer shall focus on 21/05/2026 on a judicial review-to-be. You are also welcome to help me </text:span>about the Judicial-Conduct Committee.</text:p>
      <text:p text:style-name="P5"/>
      <text:p text:style-name="P5">All my Irish cases are consequences of Portugal torturing me in 2013 (so causing 3 murders which authorities refuse to prosecute over). The European Committee for the Prevention of Torture visited me in torture chambers. It repeatedly criticises Portugal over violations against me against international law.</text:p>
      <text:p text:style-name="P5"/>
      <text:p text:style-name="P1">Cf.</text:p>
      <text:p text:style-name="P1"><text:a xlink:type="simple" xlink:href="https://Gloucester.Insomnia247.NL/drochdhliodoiri/mu/Eirinn/Solicitors_are_not_independent_of_a_judge.HTML" text:style-name="Internet_20_link" text:visited-style-name="Visited_20_Internet_20_Link">HTTPS://Gloucester.Insomnia247.NL/drochdhliodoiri/mu/Eirinn/Solicitors_are_not_independent_of_a_judge.HTML</text:a></text:p>
      <text:p text:style-name="P1">-</text:p>
      <text:p text:style-name="P1"/>
      <text:p text:style-name="P1">"A Free-Legal-Advice Centre (FLAC) adivsed me on 15/04/2026.</text:p>
      <text:p text:style-name="P1">[. . .]</text:p>
      <text:p text:style-name="P1">I myself: Eh. So. Unfortunately eh I'm a victim of many crimes eh so I I myself eh without a solicitor went to a police station to complain about crimes. Em. I started this conversation in Irish. A policeman eh did not eh recognise that I was speaking in Irish. I can appreciate that a a policeman might not understand what I was saying in Irish but he didn't even recognise that I was speaking in Irish. He asked me quote Where are you from [. . .]? unquote [. . .]</text:p>
      <text:p text:style-name="P1">[. . .]</text:p>
      <text:p text:style-name="P1">I myself: And eh. Exactly. And he eh eh he said quote Get out of my station unquote. He eh assaulted me twice in front of a CCTV camera. Eh. Fiosrú eh has declared to me that eh a complaint by me about this policeman is admissible meaning that eh Fiosrú eh will have performed an investigation. [. . .]</text:p>
      <text:p text:style-name="P1">[. . .]</text:p>
      <text:p text:style-name="P1">I myself: [. . .] I was finding great difficulty to find eh a suitable lawyer to instruct so I bought eh a book on performing private criminal prosecutions. I read the the I read the entire thing. It's called [ISBN 978-1-906628-73-4, CheckPoint Press, 2016] <text:span text:style-name="T4">D.I.Y. JUSTICE IN IRELAND: Prosecuting by Common Informer</text:span> by Doctor Stephen T Manning. It is a very good book, because I mean I've read it and it it cites statutes which I have checked and they they really do say eh blah blah blah and em so I eh I myself eh brought a claim to a district court as as per the Petty-Sessions-(Ireland) Act eighteen fifty-one [. . .]</text:p>
      <text:p text:style-name="P1">[. . .]</text:p>
      <text:p text:style-name="P1">I myself: Eh minor assault but al but it does have a background that I eh actu I am a victim of crimes going to this police station because I am actually a victim of torture and the European Committee for the Prevention of Torture eh visited me in torture chambers and it repeatedly criticises violations of international law against me, and anti-torture anti-torture statutes provide no legal discretion whatsoever to refuse to prosecute eh against torture, em but unfortunately eh eh as em as a litigant in person possibly without the D.P.P. em I eh went eh I I was scheduled to meet em a district-court judge to em attempt to get her to sign a su a summons against this eh policeman and <text:soft-page-break/>summonses against criminals eh against whom I had attempted to complain to this policeman, and eh, this, eh this hearing lasted barely a minute. Em. I spoke only in Irish. This judge spoke only in English without an interpreter. Eh. She eh an-and I wrote on these forms in Irish eh but eh this eh judge clearly does not understand Irish. Em eh and for example I said the Irish eh preposition "uaim" eh but she thought that I said "afternoon" so she said "Yeah. Good afternoon." Em. So she clear clearly didn't understand eh wha what I what em what are at stake, what are involved, and eh she lied that she considered eh the the summonses and that she believes that there is no basis in law to sign them therefore she refuses to sign them and I asked her in Irish why and she em refuses to explain so she is also violating eh data-protection uh the data-subject-access-request legislation. So em n[. . .] I I need to prosecute this policeman eh in in a criminal process and I also need to eh sue this judge at the Judicial-eh-Conduct Committee via the Judicial-Council Act two thousand and nineteen.</text:p>
      <text:p text:style-name="P1">[. . .]</text:p>
      <text:p text:style-name="P1">I myself: Em so yes. I I do want to eh make eh a complaint, em but eh I have not found any eh lawyer who has ever actually sued at the Judicial-Conduct Committee and eh this is not going to be easy to find such a person un-unless you can do it for me, and em I've I've been I've read from the annual reports of eh the Judicial Council that eh there have been eh hundreds of complaints eh to the Judicial-Conduct Committee and only one was ever declared to be admissible but it does not publish ah information about this admissible complaint so I do not know if a solicitor eh does it did it and I don't know the identity of this solicitor if it was even a solicitor. So eh I</text:p>
      <text:p text:style-name="P1">A Free-Legal-Advice Centre: Yeah</text:p>
      <text:p text:style-name="P1">I myself: I really need</text:p>
      <text:p text:style-name="P1">A Free-Legal-Advice Centre: and I could hazard, I could hazard I could hazard a guess and maybe many solicitors don't want to because, yeah, I suppose they don't want to they don't want to cut off the hand that feeds them if something goes wrong with a judge.</text:p>
      <text:p text:style-name="P1">[. . .]</text:p>
      <text:p text:style-name="P1">I myself: [. . .] this seems to me to fall under judicial misconduct that eh she eh completely refused to inform me even though I repeatedly asked made</text:p>
      <text:p text:style-name="P1">A Free-Legal-Advice Centre: Yeah.</text:p>
      <text:p text:style-name="P1">I myself: a data-subject-access request to her. So I need to</text:p>
      <text:p text:style-name="P1">A Free-Legal-Advice Centre: You. That's that's a very good point. You're weren't advised you weren't informed on the day that she refused it but you weren't informed on the day that you had only fourteen days to appeal. You probably should have been advised of that.</text:p>
      <text:p text:style-name="P1">[. . .]</text:p>
      <text:p text:style-name="P1">A Free-Legal-Advice Centre: [. . .] if that's unsuccessful, judicial review that's possibly but again you would need to consult a solicitor for that, privately obviously, [. . .] as we're only the free-legal-advice solicitors we we couldn't obviously take on a case for ye. Well we don't. We're only volunteers[. . .]</text:p>
      <text:p text:style-name="P1">[. . .]</text:p>
      <text:p text:style-name="P1">A Free-Legal-Advice Centre: You are[. . .] I wouldn't give up and I would I would keep pursuing it".</text:p>
      <text:p text:style-name="P1"/>
      <text:p text:style-name="P1">After that FLAC advice, I went to this courthouse. This Courts Service told myself then that there is not an order and that therefore I cannot appeal and that therefore I can only work on a judicial review.</text:p>
      <text:p text:style-name="P1"/>
      <text:p text:style-name="P1">So this judge wasted almost an entire FLAC conversation (in which you spoke about an impossible appeal with a small mention about a possibly future judicial review) by refusing to inform me despite unanswered questions by myself as a LIP to her. Cf.</text:p>
      <text:p text:style-name="P1">"A Free-Legal-Advice Centre: You. That's that's a very good point. You're weren't advised you weren't informed on the day that she refused it but you weren't informed on the day that you had only fourteen days to appeal. You probably should have been advised of that.</text:p>
      <text:p text:style-name="P1"><text:soft-page-break/>I myself: Right. Eh. Thanks thanks very much. [. . .]</text:p>
      <text:p text:style-name="P1">[. . .]</text:p>
      <text:p text:style-name="P1">A Free-Legal-Advice Centre: [. . .] if that's unsuccessful, judicial review that's possibly but again you would need to consult a solicitor for that, privately obviously, [. . .] as we're only the free-legal-advice solicitors we we couldn't obviously take on a case for ye. Well we don't. We're only volunteers[. . .]"</text:p>
      <text:p text:style-name="P1"/>
      <text:p text:style-name="P1">However, I wrote in news:ie.general and news:soc.culture.irish and news:misc.legal on 07/05/2026:</text:p>
      <text:p text:style-name="P1">"06 May 2026 JUSTICE</text:p>
      <text:p text:style-name="P1">PRINTFLAC’s judicial-review concerns remain</text:p>
      <text:p text:style-name="P1">FLAC (Free Legal Advice Centres), which promotes access to justice,</text:p>
      <text:p text:style-name="P1">says that it still has “significant concerns” [. . .]</text:p>
      <text:p text:style-name="P1">[. . .] “a radical curtailment” of access to judicial review.</text:p>
      <text:p text:style-name="P1"/>
      <text:p text:style-name="P1">It believes that the plans are likely to have a disproportionately negative impact on people that it represents in cases involving public services such as social housing, emergency accommodation, additional educational supports, and access to basic social-welfare payments.</text:p>
      <text:p text:style-name="P1">[. . .]</text:p>
      <text:p text:style-name="P1">Copyright © 2026 Law Society Gazette."</text:p>
      <text:p text:style-name="P1">arsa</text:p>
      <text:p text:style-name="P1"><text:a xlink:type="simple" xlink:href="https://WWW.LawSociety.Ie/gazette/top-stories/2026/may/flacs-judicial-review-concerns-remain" text:style-name="Internet_20_link" text:visited-style-name="Visited_20_Internet_20_Link">HTTPS://WWW.LawSociety.Ie/gazette/top-stories/2026/may/flacs-judicial-review-concerns-remain</text:a></text:p>
      <text:p text:style-name="P1">inné ach</text:p>
      <text:p text:style-name="P1">"I myself: Right but em, I mean does this mean that it it's impossible for me eh to privately instruct you?</text:p>
      <text:p text:style-name="P1">A Free-Legal-Advice Centre: Oh God definitely yeah! No. [. . .] We don't take on any of this. We're just a free-legal-advice. It's more a free-legal-advice clinic rather than a directory and and I I get your point now you're looking for a specific firm or a specific solicitor [. . .] that's definitely not something I can help you with.</text:p>
      <text:p text:style-name="P1">[. . .]</text:p>
      <text:p text:style-name="P1">A Free-Legal-Advice Centre: [. . .] if that's unsuccessful, judicial review that's possibly but again you would need to consult a solicitor for that, privately obviously, [. . .] as we're only the free-legal-advice solicitors we we couldn't obviously take on a case for ye. Well we don't. We're only volunteers[. . .]"</text:p>
      <text:p text:style-name="P1">arsa</text:p>
      <text:p text:style-name="P1"><text:a xlink:type="simple" xlink:href="https://Gloucester.Insomnia247.NL/drochdhliodoiri/mu/Eirinn/Solicitors_are_not_independent_of_a_judge.HTML" text:style-name="Internet_20_link" text:visited-style-name="Visited_20_Internet_20_Link">HTTPS://Gloucester.Insomnia247.NL/drochdhliodoiri/mu/Eirinn/Solicitors_are_not_independent_of_a_judge.HTML</text:a></text:p>
      <text:p text:style-name="P1">faoin 15/04/2026."</text:p>
      <text:p text:style-name="P1"/>
      <text:p text:style-name="P1">So I said by telephones to you today that</text:p>
      <text:p text:style-name="P1"><text:a xlink:type="simple" xlink:href="https://WWW.LawSociety.Ie/gazette/top-stories/2026/may/flacs-judicial-review-concerns-remain" text:style-name="Internet_20_link" text:visited-style-name="Visited_20_Internet_20_Link">HTTPS://WWW.LawSociety.Ie/gazette/top-stories/2026/may/flacs-judicial-review-concerns-remain</text:a></text:p>
      <text:p text:style-name="P1">makes it seem as if you do represent in relations to judicial review. So you replied that <text:span text:style-name="T5">FLAC representations are in a "public interest". Prosecutions against judges who connive at inter alia 3 murders and torture are in public interests</text:span>. N.B. judges in Portugal are guilty of this torture and its consequential murders. <text:span text:style-name="T5">Will you represent me, please?</text:span></text:p>
      <text:p text:style-name="P1"/>
      <text:p text:style-name="P1">I probably also need to sue via the Ethics-In-Public-Office Acts and the STANDARDS IN PUBLIC OFFICE ACT, 2001, so I need at least 1 more court case. I did not read those acts. May I dare to request you to advise me about them?</text:p>
      <text:p text:style-name="P1"><text:soft-page-break/></text:p>
      <text:p text:style-name="P3">Informations are in inter alia <text:a xlink:type="simple" xlink:href="https://Gloucester.Insomnia247.NL/drochdhliodoiri/mu/Eirinn/Holohan_Lane_LLP/" text:style-name="Internet_20_link" text:visited-style-name="Visited_20_Internet_20_Link">HTTPS://Gloucester.Insomnia247.NL/drochdhliodoiri/mu/Eirinn/Holohan_Lane_LLP/</text:a> (e.g. <text:a xlink:type="simple" xlink:href="https://Gloucester.Insomnia247.NL/drochdhliodoiri/mu/Eirinn/Holohan_Lane_LLP/2026-04-22c_email_to_Bill_Holohan.txt" text:style-name="Internet_20_link" text:visited-style-name="Visited_20_Internet_20_Link">HTTPS://Gloucester.Insomnia247.NL/drochdhliodoiri/mu/Eirinn/Holohan_Lane_LLP/2026-04-22c_email_to_Bill_Holohan.txt</text:a> and <text:a xlink:type="simple" xlink:href="https://Gloucester.Insomnia247.NL/drochdhliodoiri/mu/Eirinn/Holohan_Lane_LLP/2026-04-22z_W6_tortured_you_You_also_advised_me_that_the_District_Judge_had_refused_to_listen__img20260425_15243732.pdf" text:style-name="Internet_20_link" text:visited-style-name="Visited_20_Internet_20_Link"><text:span text:style-name="T11">HTTPS</text:span></text:a><text:a xlink:type="simple" xlink:href="https://Gloucester.Insomnia247.NL/drochdhliodoiri/mu/Eirinn/Holohan_Lane_LLP/2026-04-22z_W6_tortured_you_You_also_advised_me_that_the_District_Judge_had_refused_to_listen__img20260425_15243732.pdf" text:style-name="Internet_20_link" text:visited-style-name="Visited_20_Internet_20_Link">://</text:a><text:a xlink:type="simple" xlink:href="https://Gloucester.Insomnia247.NL/drochdhliodoiri/mu/Eirinn/Holohan_Lane_LLP/2026-04-22z_W6_tortured_you_You_also_advised_me_that_the_District_Judge_had_refused_to_listen__img20260425_15243732.pdf" text:style-name="Internet_20_link" text:visited-style-name="Visited_20_Internet_20_Link"><text:span text:style-name="T11">G</text:span></text:a><text:a xlink:type="simple" xlink:href="https://Gloucester.Insomnia247.NL/drochdhliodoiri/mu/Eirinn/Holohan_Lane_LLP/2026-04-22z_W6_tortured_you_You_also_advised_me_that_the_District_Judge_had_refused_to_listen__img20260425_15243732.pdf" text:style-name="Internet_20_link" text:visited-style-name="Visited_20_Internet_20_Link">loucester.</text:a><text:a xlink:type="simple" xlink:href="https://Gloucester.Insomnia247.NL/drochdhliodoiri/mu/Eirinn/Holohan_Lane_LLP/2026-04-22z_W6_tortured_you_You_also_advised_me_that_the_District_Judge_had_refused_to_listen__img20260425_15243732.pdf" text:style-name="Internet_20_link" text:visited-style-name="Visited_20_Internet_20_Link"><text:span text:style-name="T11">I</text:span></text:a><text:a xlink:type="simple" xlink:href="https://Gloucester.Insomnia247.NL/drochdhliodoiri/mu/Eirinn/Holohan_Lane_LLP/2026-04-22z_W6_tortured_you_You_also_advised_me_that_the_District_Judge_had_refused_to_listen__img20260425_15243732.pdf" text:style-name="Internet_20_link" text:visited-style-name="Visited_20_Internet_20_Link">nsomnia247.</text:a><text:a xlink:type="simple" xlink:href="https://Gloucester.Insomnia247.NL/drochdhliodoiri/mu/Eirinn/Holohan_Lane_LLP/2026-04-22z_W6_tortured_you_You_also_advised_me_that_the_District_Judge_had_refused_to_listen__img20260425_15243732.pdf" text:style-name="Internet_20_link" text:visited-style-name="Visited_20_Internet_20_Link"><text:span text:style-name="T11">NL</text:span></text:a><text:a xlink:type="simple" xlink:href="https://Gloucester.Insomnia247.NL/drochdhliodoiri/mu/Eirinn/Holohan_Lane_LLP/2026-04-22z_W6_tortured_you_You_also_advised_me_that_the_District_Judge_had_refused_to_listen__img20260425_15243732.pdf" text:style-name="Internet_20_link" text:visited-style-name="Visited_20_Internet_20_Link">/drochdhliodoiri/mu/Eirinn/Holohan_Lane_LLP/2026-04-22z_W6_tortured_you_You_also_advised_me_that_the_District_Judge_had_refused_to_listen__img20260425_15243732.pdf</text:a> <text:span text:style-name="T11">and </text:span><text:a xlink:type="simple" xlink:href="https://Gloucester.Insomnia247.NL/drochdhliodoiri/mu/Eirinn/Holohan_Lane_LLP/2026-04-22z_Y9_small_response_to_Bill_Holohan.txt" text:style-name="Internet_20_link" text:visited-style-name="Visited_20_Internet_20_Link"><text:span text:style-name="T11">HTTPS://Gloucester.Insomnia247.NL/drochdhliodoiri/mu/Eirinn/Holohan_Lane_LLP/2026-04-22z_Y9_small_response_to_Bill_Holohan.txt</text:span></text:a></text:p>
      <text:p text:style-name="P7"><text:span text:style-name="T9">) and </text:span><text:a xlink:type="simple" xlink:href="https://Gloucester.Insomnia247.NL/gardai/" text:style-name="Internet_20_link" text:visited-style-name="Visited_20_Internet_20_Link"><text:span text:style-name="T9">HTTPS://Gloucester.Insomnia247.NL/gardai/</text:span></text:a><text:span text:style-name="T9"> </text:span><text:span text:style-name="T10">(e.g.</text:span><text:span text:style-name="T9"> </text:span><text:a xlink:type="simple" xlink:href="https://Gloucester.Insomnia247.NL/gardai/Where_are_you_from/2026-03-13f_gearan_Information_No_15-3.odt" text:style-name="Internet_20_link" text:visited-style-name="Visited_20_Internet_20_Link">HTTPS://Gloucester.Insomnia247.NL/gardai/Where_are_you_from/2026-03-13f_gearan_Information_No_15-3.odt</text:a><text:span text:style-name="T6"> </text:span><text:span text:style-name="T7">and </text:span><text:a xlink:type="simple" xlink:href="https://Gloucester.Insomnia247.NL/gardai/Where_are_you_from/2026-03-13i_Summons_No_15-1.odt" text:style-name="Internet_20_link" text:visited-style-name="Visited_20_Internet_20_Link">HTTPS://Gloucester.Insomnia247.NL/gardai/Where_are_you_from/2026-03-13i_Summons_No_15-1.odt</text:a><text:span text:style-name="T7"> and </text:span><text:a xlink:type="simple" xlink:href="https://Gloucester.Insomnia247.NL/gardai/Where_are_you_from/uaim_Good_afternoon__District-Judge_conversation_lasted_barely_1_minute_on_24th_March_2026.M4A" text:style-name="Internet_20_link" text:visited-style-name="Visited_20_Internet_20_Link">HTTPS://Gloucester.Insomnia247.NL/gardai/Where_are_you_from/uaim_Good_afternoon__District-Judge_conversation_lasted_barely_1_minute_on_24th_March_2026.M4A</text:a><text:span text:style-name="T7"> </text:span><text:span text:style-name="T8">and </text:span><text:a xlink:type="simple" xlink:href="https://Gloucester.Insomnia247.NL/gardai/Where_are_you_from/2026-04-10c_buiog_Duiche__foirm-es-1-na-hachtanna-um-stdas-comhionann-2000-2015-fgra.pdf" text:style-name="Internet_20_link" text:visited-style-name="Visited_20_Internet_20_Link">HTTPS://Gloucester.Insomnia247.NL/gardai/Where_are_you_from/2026-04-10c_buiog_Duiche__foirm-es-1-na-hachtanna-um-stdas-comhionann-2000-2015-fgra.pdf</text:a><text:span text:style-name="T8"> and </text:span><text:a xlink:type="simple" xlink:href="https://Gloucester.Insomnia247.NL/gardai/Where_are_you_from/2025-11-04a_Antoin_o_Maoileoghain__foirm-es-1-na-hachtanna-um-stdas-comhionann-2000-2015-fgra.pdf" text:style-name="Internet_20_link" text:visited-style-name="Visited_20_Internet_20_Link">HTTPS://Gloucester.Insomnia247.NL/gardai/Where_are_you_from/2025-11-04a_Antoin_o_Maoileoghain__foirm-es-1-na-hachtanna-um-stdas-comhionann-2000-2015-fgra.pdf</text:a><text:span text:style-name="T8"> and </text:span><text:a xlink:type="simple" xlink:href="https://Gloucester.Insomnia247.NL/gardai/Where_are_you_from/2026-04-27b_my_Irish_is_very_poor__judicial_review__Judge_McKiernan_arsa_oibri_cuirteanna__img20260427_13352640.png" text:style-name="Internet_20_link" text:visited-style-name="Visited_20_Internet_20_Link">HTTPS://Gloucester.Insomnia247.NL/gardai/Where_are_you_from/2026-04-27b_my_Irish_is_very_poor__judicial_review__Judge_McKiernan_arsa_oibri_cuirteanna__img20260427_13352640.png</text:a></text:p>
      <text:p text:style-name="P8"><text:span text:style-name="T8">).</text:span></text:p>
      <text:p text:style-name="P1"/>
      <text:p text:style-name="P1">Is mise le meas,</text:p>
      <text:p text:style-name="P1">Niocláisín Cóilín de Ghlostéi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a" fo:country="IE"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a" fo:country="IE"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18T12:26:02.128000000</meta:creation-date>
    <dc:date>2026-05-18T13:14:35.456000000</dc:date>
    <meta:editing-duration>PT13M31S</meta:editing-duration>
    <meta:editing-cycles>3</meta:editing-cycles>
    <meta:generator>LibreOffice/7.3.5.2$Windows_x86 LibreOffice_project/184fe81b8c8c30d8b5082578aee2fed2ea847c01</meta:generator>
    <meta:document-statistic meta:table-count="0" meta:image-count="0" meta:object-count="0" meta:page-count="4" meta:paragraph-count="65" meta:word-count="1710" meta:character-count="11358" meta:non-whitespace-character-count="9713"/>
  </office:meta>
</office:document-meta>
</file>