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F0000001AC98655ABB971FCC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rlow" svg:font-family="Barlow, sans-serif"/>
    <style:font-face style:name="Calibri" svg:font-family="Calibri" style:font-family-generic="roman"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Sans" svg:font-family="PTSans, Verdana, Geneva, Tahoma, sans-serif"/>
    <style:font-face style:name="Roboto" svg:font-family="Roboto, Arial, sans-serif"/>
    <style:font-face style:name="Roboto Slab" svg:font-family="'Roboto Slab'"/>
    <style:font-face style:name="Roboto Slab1" svg:font-family="'Roboto Slab', sans-serif"/>
    <style:font-face style:name="Segoe UI" svg:font-family="'Segoe UI'" style:font-family-generic="system" style:font-pitch="variable"/>
    <style:font-face style:name="SonnyGothic" svg:font-family="SonnyGothic, sans-serif"/>
    <style:font-face style:name="Tahoma" svg:font-family="Tahoma" style:font-family-generic="system" style:font-pitch="variable"/>
    <style:font-face style:name="Tiempos" svg:font-family="Tiempos, Georgia, sans-serif"/>
    <style:font-face style:name="Times New Roman" svg:font-family="'Times New Roman'"/>
    <style:font-face style:name="Times New Roman1"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 svg:font-family="arial, helvetica, sans-serif"/>
    <style:font-face style:name="cv-linear" svg:font-family="cv-linear, T, l, sans-serif"/>
    <style:font-face style:name="serif" svg:font-family="serif, arial, helvetica"/>
    <style:font-face style:name="var artdeco-reset-typography-font-family-sans" svg:font-family="'var artdeco-reset-typography-font-family-sans'"/>
  </office:font-face-decls>
  <office:automatic-styles>
    <style:style style:name="P1" style:family="paragraph" style:parent-style-name="Standard">
      <style:paragraph-properties fo:text-align="start" style:justify-single-word="false"/>
      <style:text-properties fo:color="#000000" loext:opacity="100%" style:font-name="Liberation Serif" fo:font-size="12pt" fo:language="ga" fo:country="IE" officeooo:rsid="0010723e" officeooo:paragraph-rsid="0039798b" style:font-size-asian="12pt" style:font-size-complex="12pt"/>
    </style:style>
    <style:style style:name="P2" style:family="paragraph" style:parent-style-name="Standard">
      <style:paragraph-properties fo:text-align="start" style:justify-single-word="false" fo:break-before="page"/>
      <style:text-properties fo:color="#000000" loext:opacity="100%" style:font-name="Liberation Serif" fo:font-size="12pt" officeooo:rsid="000fba03" officeooo:paragraph-rsid="0039798b" style:font-size-asian="12pt" style:font-size-complex="12pt"/>
    </style:style>
    <style:style style:name="P3" style:family="paragraph" style:parent-style-name="Footnote">
      <style:text-properties officeooo:paragraph-rsid="003b4c6d"/>
    </style:style>
    <style:style style:name="P4" style:family="paragraph" style:parent-style-name="Standard">
      <style:text-properties officeooo:paragraph-rsid="0039798b"/>
    </style:style>
    <style:style style:name="P5" style:family="paragraph" style:parent-style-name="Footer">
      <style:paragraph-properties fo:text-align="end" style:justify-single-word="false"/>
      <style:text-properties fo:language="ga" fo:country="IE" officeooo:rsid="00388a18" officeooo:paragraph-rsid="00388a18"/>
    </style:style>
    <style:style style:name="P6" style:family="paragraph" style:parent-style-name="Footnote">
      <style:text-properties officeooo:paragraph-rsid="0092857e"/>
    </style:style>
    <style:style style:name="P7" style:family="paragraph" style:parent-style-name="Heading_20_2">
      <style:paragraph-properties fo:line-height="120%"/>
      <style:text-properties fo:color="#174d95" loext:opacity="100%" style:font-name="Roboto Slab1" fo:font-weight="bold"/>
    </style:style>
    <style:style style:name="P8" style:family="paragraph" style:parent-style-name="Heading_20_3">
      <style:paragraph-properties fo:margin-left="0.132cm" fo:margin-right="0cm" fo:margin-top="0cm" fo:margin-bottom="0cm" style:contextual-spacing="false" fo:line-height="120%" fo:text-align="start" style:justify-single-word="false" fo:orphans="2" fo:widows="2" fo:text-indent="0cm" style:auto-text-indent="false"/>
    </style:style>
    <style:style style:name="P9" style:family="paragraph" style:parent-style-name="Horizontal_20_Line">
      <style:paragraph-properties fo:text-align="start" style:justify-single-word="false" fo:orphans="2" fo:widows="2"/>
    </style:style>
    <style:style style:name="P10" style:family="paragraph" style:parent-style-name="Standard">
      <style:text-properties fo:font-variant="normal" fo:text-transform="none" fo:color="#000000" loext:opacity="100%" style:font-name="Times New Roman1" fo:font-size="12pt" fo:letter-spacing="normal" fo:language="ga" fo:country="IE" fo:font-style="normal" style:text-underline-style="none" fo:font-weight="normal" officeooo:rsid="0022d777" officeooo:paragraph-rsid="0039798b" style:font-size-asian="12pt" style:font-style-asian="normal" style:font-weight-asian="normal" style:font-size-complex="12pt" style:font-style-complex="normal" style:font-weight-complex="normal"/>
    </style:style>
    <style:style style:name="P11" style:family="paragraph" style:parent-style-name="Standard">
      <style:text-properties fo:font-variant="normal" fo:text-transform="none" fo:color="#000000" loext:opacity="100%" style:font-name="Times New Roman1" fo:font-size="12pt" fo:letter-spacing="normal" fo:language="ga" fo:country="IE" fo:font-style="normal" style:text-underline-style="none" fo:font-weight="normal" officeooo:rsid="00897e4b" officeooo:paragraph-rsid="00897e4b" style:font-size-asian="12pt" style:font-style-asian="normal" style:font-weight-asian="normal" style:font-size-complex="12pt" style:font-style-complex="normal" style:font-weight-complex="normal"/>
    </style:style>
    <style:style style:name="P12" style:family="paragraph" style:parent-style-name="Standard">
      <style:text-properties fo:font-variant="normal" fo:text-transform="none" fo:color="#000000" loext:opacity="100%" style:font-name="Times New Roman1" fo:font-size="12pt" fo:letter-spacing="normal" fo:language="ga" fo:country="IE" fo:font-style="normal" style:text-underline-style="none" fo:font-weight="normal" officeooo:rsid="00897e4b" officeooo:paragraph-rsid="008d4a17" style:font-size-asian="12pt" style:font-style-asian="normal" style:font-weight-asian="normal" style:font-size-complex="12pt" style:font-style-complex="normal" style:font-weight-complex="normal"/>
    </style:style>
    <style:style style:name="P13" style:family="paragraph" style:parent-style-name="Standard">
      <style:text-properties fo:font-variant="normal" fo:text-transform="none" fo:color="#000000" loext:opacity="100%" style:font-name="Times New Roman1" fo:letter-spacing="normal" fo:font-style="normal" fo:font-weight="normal" officeooo:paragraph-rsid="008d4a17"/>
    </style:style>
    <style:style style:name="P14" style:family="paragraph" style:parent-style-name="Standard">
      <style:text-properties fo:font-variant="normal" fo:text-transform="none" fo:color="#000000" loext:opacity="100%" style:font-name="Times New Roman1" fo:letter-spacing="normal" fo:font-style="normal" fo:font-weight="normal" officeooo:paragraph-rsid="008ec7cb"/>
    </style:style>
    <style:style style:name="P15" style:family="paragraph" style:parent-style-name="Standard">
      <style:text-properties fo:font-variant="normal" fo:text-transform="none" fo:color="#000000" loext:opacity="100%" style:font-name="Times New Roman1" fo:font-size="10pt" fo:letter-spacing="normal" fo:language="ga" fo:country="IE" fo:font-style="normal" style:text-underline-style="none" fo:font-weight="normal" officeooo:rsid="0022d777" officeooo:paragraph-rsid="0039798b" style:font-size-asian="10pt" style:font-style-asian="normal" style:font-weight-asian="normal" style:font-size-complex="10pt" style:font-style-complex="normal" style:font-weight-complex="normal"/>
    </style:style>
    <style:style style:name="P16" style:family="paragraph" style:parent-style-name="Standard">
      <style:text-properties fo:font-variant="normal" fo:text-transform="none" fo:color="#000000" loext:opacity="100%" style:font-name="Times New Roman1" fo:font-size="10pt" fo:letter-spacing="normal" fo:language="ga" fo:country="IE" fo:font-style="normal" style:text-underline-style="none" fo:font-weight="normal" officeooo:rsid="00897e4b" officeooo:paragraph-rsid="00897e4b" style:font-size-asian="10pt" style:font-style-asian="normal" style:font-weight-asian="normal" style:font-size-complex="10pt" style:font-style-complex="normal" style:font-weight-complex="normal"/>
    </style:style>
    <style:style style:name="P17" style:family="paragraph" style:parent-style-name="Standard">
      <style:text-properties fo:color="#000000" loext:opacity="100%" fo:font-size="12pt" fo:language="ga" fo:country="IE" officeooo:paragraph-rsid="0039798b" style:font-size-asian="12pt" style:font-size-complex="12pt"/>
    </style:style>
    <style:style style:name="P18" style:family="paragraph" style:parent-style-name="Standard">
      <style:paragraph-properties fo:margin-left="0cm" fo:margin-right="0cm" fo:line-height="100%" fo:text-align="start" style:justify-single-word="false"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Liberation Serif" fo:font-size="12pt" fo:language="ga" fo:country="IE" fo:font-style="normal" fo:font-weight="normal" officeooo:paragraph-rsid="0039798b" style:font-name-asian="Times New Roman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P19" style:family="paragraph" style:parent-style-name="Standard">
      <style:paragraph-properties fo:margin-left="-0.009cm" fo:margin-right="0cm" fo:margin-top="0cm" fo:margin-bottom="0.27cm" style:contextual-spacing="false" fo:line-height="100%" fo:text-align="start" style:justify-single-word="false" fo:orphans="2" fo:widows="2" fo:text-indent="-0.018cm" style:auto-text-indent="false"/>
      <style:text-properties fo:color="#000000" loext:opacity="100%" fo:font-size="10pt" fo:language="ga" fo:country="IE" officeooo:rsid="009190fd" officeooo:paragraph-rsid="0092857e" style:font-size-asian="10pt" style:language-asian="zxx" style:country-asian="none" style:font-size-complex="10pt" style:language-complex="zxx" style:country-complex="none"/>
    </style:style>
    <style:style style:name="P20"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fo:font-size="10pt" fo:language="ga" fo:country="IE" officeooo:paragraph-rsid="0092857e" style:font-size-asian="10pt" style:language-asian="zxx" style:country-asian="none" style:font-size-complex="10pt" style:language-complex="zxx" style:country-complex="none"/>
    </style:style>
    <style:style style:name="P21"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fo:font-size="10pt" officeooo:paragraph-rsid="0092857e" style:font-size-asian="10pt" style:font-size-complex="10pt"/>
    </style:style>
    <style:style style:name="P22" style:family="paragraph" style:parent-style-name="Standard">
      <style:paragraph-properties fo:margin-left="1.27cm" fo:margin-right="0cm" fo:margin-top="0cm" fo:margin-bottom="0.27cm" style:contextual-spacing="false" fo:line-height="100%" fo:text-indent="-0.018cm" style:auto-text-indent="false"/>
      <style:text-properties fo:color="#000000" loext:opacity="100%" fo:font-size="10pt" officeooo:paragraph-rsid="0092857e" style:font-size-asian="10pt" style:font-size-complex="10pt"/>
    </style:style>
    <style:style style:name="P23" style:family="paragraph" style:parent-style-name="Text_20_body">
      <style:paragraph-properties fo:margin-top="0cm" fo:margin-bottom="0.247cm" style:contextual-spacing="false" fo:text-align="start" style:justify-single-word="false" fo:orphans="2" fo:widows="2"/>
      <style:text-properties fo:font-variant="normal" fo:text-transform="none" fo:color="#2b2c37" loext:opacity="100%" style:font-name="Roboto" fo:font-size="12pt" fo:letter-spacing="normal" fo:font-style="normal" fo:font-weight="normal"/>
    </style:style>
    <style:style style:name="P24" style:family="paragraph" style:parent-style-name="Text_20_body">
      <style:paragraph-properties fo:margin-top="0cm" fo:margin-bottom="0.247cm" style:contextual-spacing="false" fo:text-align="start" style:justify-single-word="false" fo:orphans="2" fo:widows="2"/>
      <style:text-properties fo:font-variant="normal" fo:text-transform="none" fo:color="#bbbbbb" loext:opacity="100%" style:font-name="Roboto" fo:font-size="12pt" fo:letter-spacing="normal" fo:font-style="italic" fo:font-weight="normal"/>
    </style:style>
    <style:style style:name="P25" style:family="paragraph" style:parent-style-name="Text_20_body">
      <style:paragraph-properties fo:margin-left="0cm" fo:margin-right="0cm" fo:line-height="100%" fo:orphans="2" fo:widows="2" fo:text-indent="0cm" style:auto-text-indent="false"/>
      <style:text-properties fo:color="#000000" loext:opacity="100%" fo:font-size="10pt" fo:language="ga" fo:country="IE" officeooo:paragraph-rsid="0064fdaa" style:font-size-asian="10pt" style:language-asian="zxx" style:country-asian="none" style:font-size-complex="10pt" style:language-complex="zxx" style:country-complex="none"/>
    </style:style>
    <style:style style:name="P26" style:family="paragraph" style:parent-style-name="Text_20_body">
      <style:paragraph-properties fo:margin-left="0cm" fo:margin-right="0cm" fo:line-height="100%" fo:orphans="2" fo:widows="2" fo:text-indent="0cm" style:auto-text-indent="false"/>
      <style:text-properties fo:color="#000000" loext:opacity="100%" fo:font-size="10pt" fo:language="ga" fo:country="IE" officeooo:paragraph-rsid="0092857e" style:font-size-asian="10pt" style:language-asian="zxx" style:country-asian="none" style:font-size-complex="10pt" style:language-complex="zxx" style:country-complex="none"/>
    </style:style>
    <style:style style:name="P27" style:family="paragraph" style:parent-style-name="Text_20_body">
      <style:paragraph-properties fo:margin-left="0cm" fo:margin-right="0cm" fo:line-height="100%" fo:orphans="2" fo:widows="2" fo:text-indent="0cm" style:auto-text-indent="false"/>
      <style:text-properties fo:color="#000000" loext:opacity="100%" fo:font-size="10pt" fo:language="ga" fo:country="IE" officeooo:rsid="0092857e" officeooo:paragraph-rsid="0092857e" style:font-size-asian="10pt" style:language-asian="zxx" style:country-asian="none" style:font-size-complex="10pt" style:language-complex="zxx" style:country-complex="none"/>
    </style:style>
    <style:style style:name="P2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color="#000000" loext:opacity="100%" fo:font-size="10pt" style:font-size-asian="10pt" style:font-size-complex="10pt"/>
    </style:style>
    <style:style style:name="P2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color="#000000" loext:opacity="100%" fo:font-size="10pt" officeooo:paragraph-rsid="0090b84b" style:font-size-asian="10pt" style:font-size-complex="10pt"/>
    </style:style>
    <style:style style:name="P3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color="#000000" loext:opacity="100%" fo:font-size="10pt" officeooo:rsid="009190fd" officeooo:paragraph-rsid="009190fd" style:font-size-asian="10pt" style:font-size-complex="10pt"/>
    </style:style>
    <style:style style:name="P3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3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9190fd"/>
    </style:style>
    <style:style style:name="T1" style:family="text">
      <style:text-properties fo:font-style="italic" style:font-style-asian="italic" style:font-style-complex="italic"/>
    </style:style>
    <style:style style:name="T2" style:family="text">
      <style:text-properties fo:font-variant="normal" fo:text-transform="none" fo:color="#000000" loext:opacity="100%" style:font-name="Times New Roman1" fo:font-size="12pt" fo:letter-spacing="normal"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font-name="Times New Roman1" fo:font-size="12pt" fo:letter-spacing="normal" fo:language="ga" fo:country="IE"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font-name="Times New Roman1" fo:font-size="12pt" fo:letter-spacing="normal" fo:language="ga" fo:country="IE" fo:font-style="normal" style:text-underline-style="none" fo:font-weight="normal" officeooo:rsid="00634738"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loext:opacity="100%" style:font-name="Times New Roman1" fo:font-size="12pt" fo:letter-spacing="normal" fo:language="ga" fo:country="IE" fo:font-style="normal" style:text-underline-style="none" fo:font-weight="normal" officeooo:rsid="00897e4b"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loext:opacity="100%" style:font-name="Times New Roman1" fo:font-size="12pt" fo:letter-spacing="normal" fo:language="ga" fo:country="IE" fo:font-style="normal" style:text-underline-style="none" fo:font-weight="normal" officeooo:rsid="008e1e9d"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loext:opacity="100%" style:font-name="Times New Roman1" fo:font-size="12pt" fo:letter-spacing="normal" fo:language="ga" fo:country="IE" fo:font-style="normal" style:text-underline-style="none" fo:font-weight="normal" officeooo:rsid="008ce2cf"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font-name="Times New Roman1" fo:font-size="12pt" fo:letter-spacing="normal" fo:language="ga" fo:country="IE" fo:font-style="normal" style:text-underline-style="none" fo:font-weight="normal" officeooo:rsid="0090b84b"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loext:opacity="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font-name="Times New Roman1" fo:font-size="12pt" fo:letter-spacing="normal" fo:language="en" fo:country="US" fo:font-style="normal" style:text-underline-style="none" fo:font-weight="normal" officeooo:rsid="008ce2cf"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font-name="Times New Roman1" fo:font-size="12pt" fo:letter-spacing="normal" fo:language="en" fo:country="US" fo:font-style="italic" style:text-underline-style="none" fo:font-weight="normal" officeooo:rsid="008ce2cf"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loext:opacity="100%" style:font-name="Times New Roman1" fo:letter-spacing="normal"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fo:color="#000000" loext:opacity="100%" style:font-name="Times New Roman1" fo:letter-spacing="normal" fo:language="ga" fo:country="IE" fo:font-style="normal" style:text-underline-style="none" fo:font-weight="normal" style:font-style-asian="normal" style:font-weight-asian="normal" style:font-style-complex="normal" style:font-weight-complex="normal"/>
    </style:style>
    <style:style style:name="T14" style:family="text">
      <style:text-properties fo:font-variant="normal" fo:text-transform="none" fo:color="#000000" loext:opacity="100%" style:font-name="Times New Roman1" fo:letter-spacing="normal" fo:language="ga" fo:country="IE" fo:font-style="normal" style:text-underline-style="none" fo:font-weight="normal" officeooo:rsid="008ce2cf" style:font-style-asian="normal" style:font-weight-asian="normal" style:font-style-complex="normal" style:font-weight-complex="normal"/>
    </style:style>
    <style:style style:name="T15" style:family="text">
      <style:text-properties fo:font-variant="normal" fo:text-transform="none" fo:color="#000000" loext:opacity="100%" style:font-name="Times New Roman1" fo:letter-spacing="normal" fo:language="ga" fo:country="IE" fo:font-style="normal" style:text-underline-style="none" fo:font-weight="normal" officeooo:rsid="0090b84b" style:font-style-asian="normal" style:font-weight-asian="normal" style:font-style-complex="normal" style:font-weight-complex="normal"/>
    </style:style>
    <style:style style:name="T16" style:family="text">
      <style:text-properties fo:font-variant="normal" fo:text-transform="none" fo:color="#000000" loext:opacity="100%" style:font-name="Times New Roman1" fo:letter-spacing="normal" fo:language="en" fo:country="US" fo:font-style="normal" style:text-underline-style="none" fo:font-weight="normal" officeooo:rsid="008ce2cf" style:font-style-asian="normal" style:font-weight-asian="normal" style:font-style-complex="normal" style:font-weight-complex="normal"/>
    </style:style>
    <style:style style:name="T17" style:family="text">
      <style:text-properties fo:font-variant="normal" fo:text-transform="none" fo:color="#000000" loext:opacity="100%" style:font-name="Times New Roman1" fo:font-size="10pt" fo:letter-spacing="normal" fo:language="ga" fo:country="IE" fo:font-style="normal" style:text-underline-style="none" fo:font-weight="normal" officeooo:rsid="00897e4b" style:font-size-asian="10pt" style:font-style-asian="normal" style:font-weight-asian="normal" style:font-size-complex="10pt" style:font-style-complex="normal" style:font-weight-complex="normal"/>
    </style:style>
    <style:style style:name="T18" style:family="text">
      <style:text-properties fo:font-variant="normal" fo:text-transform="none" fo:color="#000000" loext:opacity="100%" style:font-name="Times New Roman1" fo:font-size="10pt" fo:letter-spacing="normal" fo:language="ga" fo:country="IE" fo:font-style="normal" style:text-underline-style="none" fo:font-weight="normal" officeooo:rsid="008e1e9d"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00" loext:opacity="100%" style:font-name="Times New Roman1" fo:font-size="10pt" fo:letter-spacing="normal" fo:language="ga" fo:country="IE" fo:font-style="normal" style:text-underline-style="none" fo:font-weight="normal" officeooo:rsid="0090b84b" style:font-size-asian="10pt" style:font-style-asian="normal" style:font-weight-asian="normal" style:font-size-complex="10pt" style:font-style-complex="normal" style:font-weight-complex="normal"/>
    </style:style>
    <style:style style:name="T20" style:family="text">
      <style:text-properties fo:font-variant="normal" fo:text-transform="none" fo:color="#000000" loext:opacity="100%" style:font-name="Times New Roman1" fo:font-size="10pt" fo:letter-spacing="normal" fo:language="ga" fo:country="IE" fo:font-style="normal" style:text-underline-style="none" fo:font-weight="normal" officeooo:rsid="008ce2cf" style:font-size-asian="10pt" style:font-style-asian="normal" style:font-weight-asian="normal" style:font-size-complex="10pt" style:font-style-complex="normal" style:font-weight-complex="normal"/>
    </style:style>
    <style:style style:name="T21" style:family="text">
      <style:text-properties fo:font-variant="normal" fo:text-transform="none" fo:color="#000000" loext:opacity="100%" style:font-name="Times New Roman" fo:font-size="14pt" fo:letter-spacing="normal" fo:font-style="normal" fo:font-weight="normal"/>
    </style:style>
    <style:style style:name="T22" style:family="text">
      <style:text-properties fo:font-variant="normal" fo:text-transform="none" style:font-name="Times New Roman1" fo:letter-spacing="normal" fo:language="ga" fo:country="IE"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style:font-name="Times New Roman1" fo:letter-spacing="normal" fo:language="ga" fo:country="IE" fo:font-style="normal" style:text-underline-style="none" fo:font-weight="normal" officeooo:rsid="008ce2cf" style:font-style-asian="normal" style:font-weight-asian="normal" style:font-style-complex="normal" style:font-weight-complex="normal"/>
    </style:style>
    <style:style style:name="T24" style:family="text">
      <style:text-properties fo:font-variant="normal" fo:text-transform="none" style:font-name="Times New Roman1" fo:letter-spacing="normal" fo:language="ga" fo:country="IE" fo:font-style="normal" style:text-underline-style="none" fo:font-weight="normal" officeooo:rsid="0090b84b" style:font-style-asian="normal" style:font-weight-asian="normal" style:font-style-complex="normal" style:font-weight-complex="normal"/>
    </style:style>
    <style:style style:name="T25" style:family="text">
      <style:text-properties fo:font-variant="normal" fo:text-transform="none" style:font-name="Times New Roman1" fo:letter-spacing="normal" fo:language="en" fo:country="US" fo:font-style="normal" style:text-underline-style="none" fo:font-weight="normal" officeooo:rsid="008ce2cf" style:font-style-asian="normal" style:font-weight-asian="normal" style:font-style-complex="normal" style:font-weight-complex="normal"/>
    </style:style>
    <style:style style:name="T26" style:family="text">
      <style:text-properties fo:font-variant="normal" fo:text-transform="none" style:font-name="Times New Roman1"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style:font-name="Times New Roman" fo:letter-spacing="normal" fo:font-style="normal" style:text-underline-style="none" fo:font-weight="normal" style:font-style-asian="normal" style:font-weight-asian="normal" style:font-style-complex="normal" style:font-weight-complex="normal"/>
    </style:style>
    <style:style style:name="T28" style:family="text">
      <style:text-properties fo:font-variant="normal" fo:text-transform="none" style:font-name="Times New Roman" fo:letter-spacing="normal" fo:font-style="normal" style:text-underline-style="none" fo:font-weight="normal" officeooo:rsid="0092857e" style:font-style-asian="normal" style:font-weight-asian="normal" style:font-style-complex="normal" style:font-weight-complex="normal"/>
    </style:style>
    <style:style style:name="T29" style:family="text">
      <style:text-properties fo:font-variant="normal" fo:text-transform="none" fo:color="#008000" loext:opacity="100%" style:font-name="Times New Roman" fo:font-size="14pt" fo:letter-spacing="normal"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color="#a52a2a" loext:opacity="100%" style:font-name="Times New Roman" fo:font-size="14pt" fo:letter-spacing="normal"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a52a2a" loext:opacity="100%" style:font-name="Times New Roman" fo:font-size="36pt" fo:letter-spacing="normal"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a52a2a" loext:opacity="100%" style:font-name="Times New Roman" fo:font-size="36pt" fo:letter-spacing="normal" fo:language="ga" fo:country="I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 style:family="text">
      <style:text-properties fo:font-variant="normal" fo:text-transform="none" fo:color="#a52a2a" loext:opacity="100%" style:font-name="Times New Roman" fo:font-size="36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fo:color="#a52a2a" loext:opacity="100%" style:font-name="Times New Roman" fo:font-size="36pt" fo:letter-spacing="normal" fo:font-style="normal" style:text-underline-style="none" fo:font-weight="normal" officeooo:rsid="0092857e" style:font-size-asian="12pt" style:font-style-asian="normal" style:font-weight-asian="normal" style:font-size-complex="12pt" style:font-style-complex="normal" style:font-weight-complex="normal"/>
    </style:style>
    <style:style style:name="T35" style:family="text">
      <style:text-properties fo:font-variant="normal" fo:text-transform="none" fo:color="#a52a2a" loext:opacity="100%" style:font-name="Times New Roman" fo:letter-spacing="normal" fo:font-style="normal" style:text-underline-style="none" fo:font-weight="normal" style:font-style-asian="normal" style:font-weight-asian="normal" style:font-style-complex="normal" style:font-weight-complex="normal"/>
    </style:style>
    <style:style style:name="T36" style:family="text">
      <style:text-properties fo:font-variant="normal" fo:text-transform="none" fo:color="#a52a2a" loext:opacity="100%" style:font-name="Times New Roman" fo:letter-spacing="normal" fo:font-style="normal" style:text-underline-style="none" fo:font-weight="normal" officeooo:rsid="0092857e" style:font-style-asian="normal" style:font-weight-asian="normal" style:font-style-complex="normal" style:font-weight-complex="normal"/>
    </style:style>
    <style:style style:name="T37" style:family="text">
      <style:text-properties fo:font-variant="normal" fo:text-transform="none" fo:color="#174d95" loext:opacity="100%" style:text-line-through-style="none" style:text-line-through-type="none" style:font-name="Roboto Slab1" fo:font-size="12pt" fo:letter-spacing="normal" fo:font-style="normal" style:text-underline-style="none" fo:font-weight="bold" style:text-blinking="false" fo:background-color="transparent" loext:char-shading-value="0"/>
    </style:style>
    <style:style style:name="T38" style:family="text">
      <style:text-properties fo:font-variant="normal" fo:text-transform="none" fo:color="#007bff" loext:opacity="100%" style:text-line-through-style="none" style:text-line-through-type="none" style:font-name="Roboto" fo:font-size="12pt" fo:letter-spacing="normal" fo:font-style="normal" style:text-underline-style="none" fo:font-weight="normal" style:text-blinking="false" fo:background-color="transparent" loext:char-shading-value="0"/>
    </style:style>
    <style:style style:name="T39" style:family="text">
      <style:text-properties fo:color="#000000" loext:opacity="100%"/>
    </style:style>
    <style:style style:name="T40" style:family="text">
      <style:text-properties fo:color="#000000" loext:opacity="100%" style:font-name="Liberation Serif" fo:font-size="12pt" fo:language="de" fo:country="DE" fo:font-style="normal" fo:font-weight="normal" officeooo:rsid="006916da" style:font-name-asian="Times New Roman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41" style:family="text">
      <style:text-properties fo:color="#000000" loext:opacity="100%" style:font-name="Liberation Serif" fo:font-size="12pt" fo:language="ga" fo:country="IE" style:font-size-asian="12pt" style:language-asian="zh" style:country-asian="CN" style:font-size-complex="12pt" style:language-complex="ar" style:country-complex="SA"/>
    </style:style>
    <style:style style:name="T42" style:family="text">
      <style:text-properties fo:color="#000000" loext:opacity="100%" fo:font-size="10pt" style:font-size-asian="10pt" style:font-size-complex="10pt"/>
    </style:style>
    <style:style style:name="T43" style:family="text">
      <style:text-properties fo:color="#000000" loext:opacity="100%" fo:font-size="10pt" fo:language="ga" fo:country="IE" officeooo:rsid="00897e4b" style:font-size-asian="10pt" style:font-size-complex="10pt"/>
    </style:style>
    <style:style style:name="T44" style:family="text">
      <style:text-properties fo:color="#000000" loext:opacity="100%" fo:font-size="10pt" fo:language="ga" fo:country="IE" style:font-size-asian="10pt" style:language-asian="zxx" style:country-asian="none" style:font-size-complex="10pt" style:language-complex="zxx" style:country-complex="none"/>
    </style:style>
    <style:style style:name="T45" style:family="text">
      <style:text-properties fo:color="#000000" loext:opacity="100%" fo:font-size="10pt" fo:language="ga" fo:country="IE" style:font-name-asian="Calibri" style:font-size-asian="10pt" style:language-asian="zxx" style:country-asian="none" style:font-name-complex="Calibri" style:font-size-complex="10pt" style:language-complex="zxx" style:country-complex="none"/>
    </style:style>
    <style:style style:name="T46" style:family="text">
      <style:text-properties fo:color="#000000" loext:opacity="100%" fo:font-size="10pt" fo:language="ga" fo:country="IE" officeooo:rsid="0092857e" style:font-name-asian="Calibri" style:font-size-asian="10pt" style:language-asian="zxx" style:country-asian="none" style:font-name-complex="Calibri" style:font-size-complex="10pt" style:language-complex="zxx" style:country-complex="none"/>
    </style:style>
    <style:style style:name="T47" style:family="text">
      <style:text-properties fo:color="#000000" loext:opacity="100%" fo:font-size="10pt" fo:language="zxx" fo:country="none" style:font-size-asian="10pt" style:language-asian="zxx" style:country-asian="none" style:font-size-complex="10pt" style:language-complex="zxx" style:country-complex="none"/>
    </style:style>
    <style:style style:name="T48" style:family="text">
      <style:text-properties fo:color="#000000" loext:opacity="100%" fo:font-size="10pt" fo:language="zxx" fo:country="none" style:font-size-asian="10pt" style:language-asian="zxx" style:country-asian="none" style:font-size-complex="10pt" style:language-complex="zxx" style:country-complex="none"/>
    </style:style>
    <style:style style:name="T49" style:family="text">
      <style:text-properties fo:color="#000000" loext:opacity="100%" fo:font-size="10pt" fo:language="zxx" fo:country="none" officeooo:rsid="0092857e" style:font-size-asian="10pt" style:language-asian="zxx" style:country-asian="none" style:font-size-complex="10pt" style:language-complex="zxx" style:country-complex="none"/>
    </style:style>
    <style:style style:name="T50" style:family="text">
      <style:text-properties fo:color="#000000" loext:opacity="100%" fo:font-size="10pt" fo:language="zxx" fo:country="none" style:font-name-asian="Calibri" style:font-size-asian="10pt" style:language-asian="zxx" style:country-asian="none" style:font-name-complex="Calibri" style:font-size-complex="10pt" style:language-complex="zxx" style:country-complex="none"/>
    </style:style>
    <style:style style:name="T51" style:family="text">
      <style:text-properties fo:color="#000000" loext:opacity="100%" fo:language="zxx" fo:country="none" style:language-asian="zxx" style:country-asian="none" style:language-complex="zxx" style:country-complex="none"/>
    </style:style>
    <style:style style:name="T52" style:family="text">
      <style:text-properties fo:color="#000000" loext:opacity="100%" fo:language="zxx" fo:country="none" style:language-asian="zxx" style:country-asian="none" style:language-complex="zxx" style:country-complex="none"/>
    </style:style>
    <style:style style:name="T53" style:family="text">
      <style:text-properties fo:color="#000000" loext:opacity="100%" fo:language="zxx" fo:country="none" officeooo:rsid="0092857e" style:language-asian="zxx" style:country-asian="none" style:language-complex="zxx" style:country-complex="none"/>
    </style:style>
    <style:style style:name="T54" style:family="text">
      <style:text-properties fo:color="#000000" loext:opacity="100%" fo:language="zxx" fo:country="none" style:font-name-asian="Calibri" style:language-asian="zxx" style:country-asian="none" style:font-name-complex="Calibri" style:language-complex="zxx" style:country-complex="none"/>
    </style:style>
    <style:style style:name="T55" style:family="text">
      <style:text-properties fo:color="#000000" loext:opacity="100%" fo:language="ga" fo:country="IE" style:language-asian="zxx" style:country-asian="none" style:language-complex="zxx" style:country-complex="none"/>
    </style:style>
    <style:style style:name="T56" style:family="text">
      <style:text-properties fo:color="#000000" loext:opacity="100%" fo:language="ga" fo:country="IE" style:font-name-asian="Calibri" style:language-asian="zxx" style:country-asian="none" style:font-name-complex="Calibri" style:language-complex="zxx" style:country-complex="none"/>
    </style:style>
    <style:style style:name="T57" style:family="text">
      <style:text-properties fo:color="#000000" loext:opacity="100%" fo:language="ga" fo:country="IE" officeooo:rsid="0092857e" style:font-name-asian="Calibri" style:language-asian="zxx" style:country-asian="none" style:font-name-complex="Calibri" style:language-complex="zxx" style:country-complex="none"/>
    </style:style>
    <style:style style:name="T58" style:family="text">
      <style:text-properties fo:language="zxx" fo:country="none" style:language-asian="zxx" style:country-asian="none" style:language-complex="zxx" style:country-complex="none"/>
    </style:style>
    <style:style style:name="T59" style:family="text">
      <style:text-properties fo:language="zxx" fo:country="none" style:language-asian="zxx" style:country-asian="none" style:language-complex="zxx" style:country-complex="none"/>
    </style:style>
    <style:style style:name="T60" style:family="text">
      <style:text-properties fo:language="zxx" fo:country="none" officeooo:rsid="0092857e" style:language-asian="zxx" style:country-asian="none" style:language-complex="zxx" style:country-complex="none"/>
    </style:style>
    <style:style style:name="T61" style:family="text">
      <style:text-properties fo:language="zxx" fo:country="none" style:font-name-asian="Calibri" style:language-asian="zxx" style:country-asian="none" style:font-name-complex="Calibri" style:language-complex="zxx" style:country-complex="none"/>
    </style:style>
    <style:style style:name="T62" style:family="text">
      <style:text-properties fo:language="de" fo:country="DE" officeooo:rsid="0010723e"/>
    </style:style>
    <style:style style:name="T63" style:family="text">
      <style:text-properties fo:language="ga" fo:country="IE"/>
    </style:style>
    <style:style style:name="T64" style:family="text">
      <style:text-properties fo:language="ga" fo:country="IE" officeooo:rsid="0010723e"/>
    </style:style>
    <style:style style:name="T65" style:family="text">
      <style:text-properties fo:language="ga" fo:country="IE" officeooo:rsid="0092857e"/>
    </style:style>
    <style:style style:name="T66" style:family="text">
      <style:text-properties fo:language="ga" fo:country="IE" style:language-asian="zxx" style:country-asian="none" style:language-complex="zxx" style:country-complex="none"/>
    </style:style>
    <style:style style:name="T67" style:family="text">
      <style:text-properties fo:language="ga" fo:country="IE" style:font-name-asian="Calibri" style:language-asian="zxx" style:country-asian="none" style:font-name-complex="Calibri" style:language-complex="zxx" style:country-complex="none"/>
    </style:style>
    <style:style style:name="T68" style:family="text">
      <style:text-properties fo:language="ga" fo:country="IE" officeooo:rsid="0092857e" style:font-name-asian="Calibri" style:language-asian="zxx" style:country-asian="none" style:font-name-complex="Calibri" style:language-complex="zxx" style:country-complex="none"/>
    </style:style>
    <style:style style:name="T69" style:family="text">
      <style:text-properties fo:language="ga" fo:country="IE" style:text-underline-style="none" officeooo:rsid="00897e4b" style:font-style-asian="normal" style:font-weight-asian="normal" style:font-style-complex="normal" style:font-weight-complex="normal"/>
    </style:style>
    <style:style style:name="T70" style:family="text">
      <style:text-properties fo:language="ga" fo:country="IE" style:text-underline-style="none" officeooo:rsid="008ce2cf" style:font-style-asian="normal" style:font-weight-asian="normal" style:font-style-complex="normal" style:font-weight-complex="normal"/>
    </style:style>
    <style:style style:name="T71" style:family="text">
      <style:text-properties fo:language="ga" fo:country="IE" style:text-underline-style="none" officeooo:rsid="008d4a17" style:font-style-asian="normal" style:font-weight-asian="normal" style:font-style-complex="normal" style:font-weight-complex="normal"/>
    </style:style>
    <style:style style:name="T72" style:family="text">
      <style:text-properties fo:font-size="12pt" fo:language="ga" fo:country="IE" style:text-underline-style="none" officeooo:rsid="00897e4b" style:font-size-asian="12pt" style:font-style-asian="normal" style:font-weight-asian="normal" style:font-size-complex="12pt" style:font-style-complex="normal" style:font-weight-complex="normal"/>
    </style:style>
    <style:style style:name="T73" style:family="text">
      <style:text-properties fo:font-size="12pt" fo:language="ga" fo:country="IE" style:text-underline-style="none" officeooo:rsid="008ce2cf" style:font-size-asian="12pt" style:font-style-asian="normal" style:font-weight-asian="normal" style:font-size-complex="12pt" style:font-style-complex="normal" style:font-weight-complex="normal"/>
    </style:style>
    <style:style style:name="T74" style:family="text">
      <style:text-properties fo:font-size="12pt" fo:language="ga" fo:country="IE" style:text-underline-style="none" officeooo:rsid="008d4a17" style:font-size-asian="12pt" style:font-style-asian="normal" style:font-weight-asian="normal" style:font-size-complex="12pt" style:font-style-complex="normal" style:font-weight-complex="normal"/>
    </style:style>
    <style:style style:name="T75" style:family="text">
      <style:text-properties style:font-name="Liberation Serif" fo:font-style="normal" fo:font-weight="normal" officeooo:rsid="0053bf3f" style:font-name-asian="Times New Roman1" style:language-asian="zh" style:country-asian="CN" style:font-style-asian="normal" style:font-weight-asian="normal" style:font-name-complex="Liberation Serif1" style:language-complex="ar" style:country-complex="SA" style:font-style-complex="normal" style:font-weight-complex="normal"/>
    </style:style>
    <style:style style:name="T76" style:family="text">
      <style:text-properties style:font-name="Liberation Serif" fo:font-style="normal" fo:font-weight="normal" officeooo:rsid="00897e4b" style:font-name-asian="Times New Roman1" style:language-asian="zh" style:country-asian="CN" style:font-style-asian="normal" style:font-weight-asian="normal" style:font-name-complex="Liberation Serif1" style:language-complex="ar" style:country-complex="SA" style:font-style-complex="normal" style:font-weight-complex="normal"/>
    </style:style>
    <style:style style:name="T77" style:family="text">
      <style:text-properties officeooo:rsid="0010723e"/>
    </style:style>
    <style:style style:name="T78" style:family="text">
      <style:text-properties officeooo:rsid="00897e4b"/>
    </style:style>
    <style:style style:name="T79" style:family="text">
      <style:text-properties officeooo:rsid="008ce2cf"/>
    </style:style>
    <style:style style:name="T80" style:family="text">
      <style:text-properties fo:color="#202463" loext:opacity="100%" style:font-name="Roboto Slab1"/>
    </style:style>
    <style:style style:name="T81" style:family="text">
      <style:text-properties fo:color="#202463" loext:opacity="100%" style:font-name="Roboto Slab1" fo:font-size="12pt" fo:language="ga" fo:country="IE" style:text-underline-style="none" fo:font-weight="bold" officeooo:rsid="00897e4b" style:font-size-asian="12pt" style:font-style-asian="normal" style:font-weight-asian="normal" style:font-size-complex="12pt" style:font-style-complex="normal" style:font-weight-complex="normal"/>
    </style:style>
    <style:style style:name="T82" style:family="text">
      <style:text-properties style:font-name="Roboto Slab1"/>
    </style:style>
    <style:style style:name="T83" style:family="text">
      <style:text-properties style:font-name="Roboto Slab1" fo:font-size="10pt" style:font-size-asian="10pt" style:font-size-complex="10pt"/>
    </style:style>
    <style:style style:name="T84" style:family="text">
      <style:text-properties fo:font-size="10pt" style:font-size-asian="10pt" style:font-size-complex="10pt"/>
    </style:style>
    <style:style style:name="T85" style:family="text">
      <style:text-properties fo:font-size="10pt" officeooo:rsid="008ce2cf" style:font-size-asian="10pt" style:font-size-complex="10pt"/>
    </style:style>
    <style:style style:name="T86" style:family="text">
      <style:text-properties fo:font-size="10pt" fo:language="ga" fo:country="IE" style:text-underline-style="none" officeooo:rsid="00897e4b" style:font-size-asian="10pt" style:font-style-asian="normal" style:font-weight-asian="normal" style:font-size-complex="10pt" style:font-style-complex="normal" style:font-weight-complex="normal"/>
    </style:style>
    <style:style style:name="T87" style:family="text">
      <style:text-properties fo:font-size="10pt" fo:language="ga" fo:country="IE" style:text-underline-style="none" officeooo:rsid="008ce2cf" style:font-size-asian="10pt" style:font-style-asian="normal" style:font-weight-asian="normal" style:font-size-complex="10pt" style:font-style-complex="normal" style:font-weight-complex="normal"/>
    </style:style>
    <style:style style:name="T88" style:family="text">
      <style:text-properties fo:font-size="10pt" fo:language="ga" fo:country="IE" style:text-underline-style="none" officeooo:rsid="008d4a17" style:font-size-asian="10pt" style:font-style-asian="normal" style:font-weight-asian="normal" style:font-size-complex="10pt" style:font-style-complex="normal" style:font-weight-complex="normal"/>
    </style:style>
    <style:style style:name="T89"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dppireland.i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2"><text:tab/><text:tab/><text:tab/><text:tab/><text:tab/><text:tab/><text:tab/><text:tab/></text:span><text:span text:style-name="T64">21 Ascaill Bóirne,</text:span></text:p>
      <text:p text:style-name="P1"><text:tab/><text:tab/><text:tab/><text:tab/><text:tab/><text:tab/><text:tab/><text:tab/> <text:s text:c="3"/>Cill Dhéagláin,</text:p>
      <text:p text:style-name="P1"><text:tab/><text:tab/><text:tab/><text:tab/><text:tab/><text:tab/><text:tab/><text:tab/> <text:s text:c="7"/>Co. na Mí,</text:p>
      <text:p text:style-name="P18"><text:span text:style-name="T77"><text:tab/><text:tab/><text:tab/><text:tab/><text:tab/><text:tab/><text:tab/><text:tab/><text:tab/> <text:tab/>A84 XP52.</text:span></text:p>
      <text:p text:style-name="P4"><text:span text:style-name="T40"><text:tab/><text:tab/><text:tab/><text:tab/><text:tab/><text:tab/><text:tab/><text:tab/></text:span><text:a xlink:type="simple" xlink:href="mailto:Gloucester@Insomnia247.NL" text:style-name="Internet_20_link" text:visited-style-name="Visited_20_Internet_20_Link"><text:span text:style-name="T39">Gloucester@Insomnia247.NL</text:span></text:a><text:span text:style-name="T41"> </text:span><text:span text:style-name="T41"><text:note text:id="ftn1" text:note-class="footnote"><text:note-citation>1</text:note-citation><text:note-body><text:p text:style-name="P3"><text:span text:style-name="T43">Fainic! Ní bhíonn </text:span><text:a xlink:type="simple" xlink:href="mailto:Gloucester@Insomnia247.NL" text:style-name="Internet_20_link" text:visited-style-name="Visited_20_Internet_20_Link">Gloucester@Insomnia247.NL</text:a><text:span text:style-name="T43"> foirfe.</text:span></text:p></text:note-body></text:note></text:span></text:p>
      <text:p text:style-name="P17"><text:span text:style-name="T75"><text:tab/><text:tab/><text:tab/><text:tab/><text:tab/><text:tab/><text:tab/><text:tab/></text:span><text:span text:style-name="T76">23/05/2026</text:span></text:p>
      <text:p text:style-name="P10"/>
      <text:p text:style-name="P15">A dhaoine uaisle, a chairde,</text:p>
      <text:p text:style-name="P15"/>
      <text:p text:style-name="P15">Oifig an Stiúrthóra Ionchúiseamh Poiblí,</text:p>
      <text:p text:style-name="P15">Bóthar na hOtharlainne,</text:p>
      <text:p text:style-name="P15">Baile Átha Cliath 7,</text:p>
      <text:p text:style-name="P15">D07 FHN8.</text:p>
      <text:p text:style-name="P15"/>
      <text:p text:style-name="P16">Níl<draw:frame draw:style-name="fr2" draw:name="Íomhá1" text:anchor-type="char" svg:x="8.916cm" svg:y="0.256cm" svg:width="0.82cm" svg:height="0.688cm" draw:z-index="0"><draw:image xlink:href="Pictures/100000000000001F0000001AC98655ABB971FCC5.png" xlink:type="simple" xlink:show="embed" xlink:actuate="onLoad" draw:mime-type="image/png"/></draw:frame></text:p>
      <text:p text:style-name="P11"><text:a xlink:type="simple" xlink:href="https://WWW.DPPIreland.Ie/ga" text:style-name="Internet_20_link" text:visited-style-name="Visited_20_Internet_20_Link"><text:span text:style-name="T84">HTTPS://WWW.DPPIreland.Ie/ga</text:span></text:a><text:span text:style-name="T84"> → </text:span><text:span text:style-name="T89">Andrew Cody </text:span></text:p>
      <text:p text:style-name="P13"><text:span text:style-name="T86">→ </text:span><text:a xlink:type="simple" xlink:href="https://WWW.DPPIreland.Ie/?s=Andrew+Cody" text:style-name="Internet_20_link" text:visited-style-name="Visited_20_Internet_20_Link">HTTPS://WWW.DPPIreland.</text:a><text:a xlink:type="simple" xlink:href="https://WWW.DPPIreland.Ie/?s=Andrew+Cody" text:style-name="Internet_20_link" text:visited-style-name="Visited_20_Internet_20_Link"><text:span text:style-name="T87">I</text:span></text:a><text:a xlink:type="simple" xlink:href="https://WWW.DPPIreland.Ie/?s=Andrew+Cody" text:style-name="Internet_20_link" text:visited-style-name="Visited_20_Internet_20_Link"><text:span text:style-name="T86">e/?s=Andrew+Cody</text:span></text:a><text:span text:style-name="T86"> </text:span><text:span text:style-name="T87">ag taispeáint toraidh ar chor ar bith. Cén fáth? “</text:span><text:span text:style-name="T83">Search Results for Andrew Cody</text:span><text:span text:style-name="T87">” arsa </text:span><text:a xlink:type="simple" xlink:href="https://WWW.DPPIreland.Ie/?s=Andrew+Cody" text:style-name="Internet_20_link" text:visited-style-name="Visited_20_Internet_20_Link"><text:span text:style-name="T86">HTTPS://WWW.DPPIreland.</text:span></text:a><text:a xlink:type="simple" xlink:href="https://WWW.DPPIreland.Ie/?s=Andrew+Cody" text:style-name="Internet_20_link" text:visited-style-name="Visited_20_Internet_20_Link"><text:span text:style-name="T87">I</text:span></text:a><text:a xlink:type="simple" xlink:href="https://WWW.DPPIreland.Ie/?s=Andrew+Cody" text:style-name="Internet_20_link" text:visited-style-name="Visited_20_Internet_20_Link"><text:span text:style-name="T86">e/?s=Andrew+Cody</text:span></text:a><text:span text:style-name="T87"> gan toradh. Níor fhreagair </text:span><text:a xlink:type="simple" xlink:href="https://WWW.DPPIreland.Ie/?s=Andrew+Cody" text:style-name="Internet_20_link" text:visited-style-name="Visited_20_Internet_20_Link"><text:span text:style-name="T86">HTTPS://WWW.DPPIreland.</text:span></text:a><text:a xlink:type="simple" xlink:href="https://WWW.DPPIreland.Ie/?s=Andrew+Cody" text:style-name="Internet_20_link" text:visited-style-name="Visited_20_Internet_20_Link"><text:span text:style-name="T87">I</text:span></text:a><text:a xlink:type="simple" xlink:href="https://WWW.DPPIreland.Ie/?s=Andrew+Cody" text:style-name="Internet_20_link" text:visited-style-name="Visited_20_Internet_20_Link"><text:span text:style-name="T86">e/?s=Andrew+Cody</text:span></text:a><text:span text:style-name="T86"> </text:span><text:span text:style-name="T87">as an Ghaeilge. </text:span><text:span text:style-name="T88">Cf.</text:span></text:p>
      <text:p text:style-name="P12"><text:a xlink:type="simple" xlink:href="https://WWW.DPPIreland.Ie/ga" text:style-name="Internet_20_link" text:visited-style-name="Visited_20_Internet_20_Link"><text:span text:style-name="T84">HTTPS://WWW.DPPIreland.Ie/ga</text:span></text:a><text:span text:style-name="T84"> → </text:span><text:span text:style-name="T85"><text:s/>Athbhreithniú Breithiúnach </text:span><draw:frame draw:style-name="fr2" draw:name="Íomhá2" text:anchor-type="char" svg:x="11.455cm" svg:y="0.041cm" svg:width="0.82cm" svg:height="0.688cm" draw:z-index="1"><draw:image xlink:href="Pictures/100000000000001F0000001AC98655ABB971FCC5.png" xlink:type="simple" xlink:show="embed" xlink:actuate="onLoad" draw:mime-type="image/png"/></draw:frame></text:p>
      <text:p text:style-name="P14"><text:span text:style-name="T86">→ “</text:span><text:span text:style-name="T81">Search Results for Athbhreithniú Breithiúnach</text:span></text:p>
      <text:h text:style-name="P8" text:outline-level="3"><text:a xlink:type="simple" xlink:href="https://www.dppireland.ie/about-us/our-organisation/" text:style-name="Internet_20_link" text:visited-style-name="Visited_20_Internet_20_Link"><text:span text:style-name="T37">Our Organisation</text:span></text:a></text:h>
      <text:p text:style-name="P23">The information below gives an overview of the work of each of the legal sections within the Office of the DPP. If you are a victim or witness, you may…</text:p>
      <text:p text:style-name="P24">https://www.dppireland.ie/about-us/our-organisation/</text:p>
      <text:p text:style-name="P9"/>
      <text:h text:style-name="P8" text:outline-level="3"><text:a xlink:type="simple" xlink:href="https://www.dppireland.ie/victims-witnesses/decisions-not-to-procecute/" text:style-name="Internet_20_link" text:visited-style-name="Visited_20_Internet_20_Link"><text:span text:style-name="T37">Decisions not to prosecute</text:span></text:a></text:h>
      <text:p text:style-name="P23">The following explains about how to ask for reasons for decisions and reviews of decisions when the Director of Public Prosecutions (DPP) decides not to prosecute. Form for Requesting Summary…</text:p>
      <text:p text:style-name="P24">https://www.dppireland.ie/victims-witnesses/decisions-not-to-procecute/</text:p>
      <text:p text:style-name="P9"/>
      <text:h text:style-name="P8" text:outline-level="3"><text:a xlink:type="simple" xlink:href="https://www.dppireland.ie/criminal-justice-system/the-court-case/" text:style-name="Internet_20_link" text:visited-style-name="Visited_20_Internet_20_Link"><text:span text:style-name="T37">The Court Case</text:span></text:a></text:h>
      <text:p text:style-name="P23">If the case is being heard by a jury, a barrister working for the DPP will present the prosecution case. The barrister will begin by explaining to the jury what…</text:p>
      <text:p text:style-name="P24">https://www.dppireland.ie/criminal-justice-system/the-court-case/</text:p>
      <text:p text:style-name="P9"/>
      <text:h text:style-name="P8" text:outline-level="3"><text:a xlink:type="simple" xlink:href="https://www.dppireland.ie/criminal-justice-system/the-special-criminal-court/" text:style-name="Internet_20_link" text:visited-style-name="Visited_20_Internet_20_Link"><text:span text:style-name="T37">The Special Criminal Court</text:span></text:a></text:h>
      <text:p text:style-name="P23">The Special Criminal Court deals with criminal cases that are not suitable for trial in the ordinary courts due to concerns about security and jury intimidation. There are no juries…</text:p>
      <text:p text:style-name="P24">https://www.dppireland.ie/criminal-justice-system/the-special-criminal-court/</text:p>
      <text:p text:style-name="P9"/>
      <text:h text:style-name="P8" text:outline-level="3"><text:soft-page-break/><text:a xlink:type="simple" xlink:href="https://www.dppireland.ie/victims-witnesses/how-we-make-prosecution-decisions/" text:style-name="Internet_20_link" text:visited-style-name="Visited_20_Internet_20_Link"><text:span text:style-name="T37">How we make prosecution decisions</text:span></text:a></text:h>
      <text:p text:style-name="P23">The decision whether or not to prosecute is very important. If we decide not to prosecute, it can cause great stress and upset to victims and their families. On the…</text:p>
      <text:p text:style-name="P24">https://www.dppireland.ie/victims-witnesses/how-we-make-prosecution-decisions/</text:p>
      <text:p text:style-name="P9"/>
      <text:h text:style-name="P8" text:outline-level="3"><text:a xlink:type="simple" xlink:href="https://www.dppireland.ie/victims-witnesses/victims-charter/" text:style-name="Internet_20_link" text:visited-style-name="Visited_20_Internet_20_Link"><text:span text:style-name="T37">Victims Charter</text:span></text:a></text:h>
      <text:p text:style-name="P23">Role of the Office of the Director of Public Prosecutions (DPP) When you report a serious crime, the Gardaí will investigate it and send a file to the Office of…</text:p>
      <text:p text:style-name="P24">https://www.dppireland.ie/victims-witnesses/victims-charter/</text:p>
      <text:p text:style-name="P9"/>
      <text:h text:style-name="P8" text:outline-level="3"><text:a xlink:type="simple" xlink:href="https://www.dppireland.ie/working-with-us/prosecution-panel/" text:style-name="Internet_20_link" text:visited-style-name="Visited_20_Internet_20_Link"><text:span text:style-name="T37">Prosecution Panel</text:span></text:a></text:h>
      <text:p text:style-name="P23">The conduct of trials on indictment is handled by independent counsel practising at the Bar who are engaged to represent the Director of Public Prosecutions on a case by case…</text:p>
      <text:p text:style-name="P24">https://www.dppireland.ie/working-with-us/prosecution-panel/</text:p>
      <text:p text:style-name="P9"/>
      <text:h text:style-name="P8" text:outline-level="3"><text:a xlink:type="simple" xlink:href="https://www.dppireland.ie/about-us/" text:style-name="Internet_20_link" text:visited-style-name="Visited_20_Internet_20_Link"><text:span text:style-name="T37">About Us</text:span></text:a></text:h>
      <text:p text:style-name="P23">The office of the Director of Public Prosecutions (DPP) was established by law under the Prosecution of Offences Act, 1974. The Director, Catherine Pierse, is independent in the performance of…</text:p>
      <text:p text:style-name="P24">https://www.dppireland.ie/about-us/</text:p>
      <text:p text:style-name="P9"/>
      <text:h text:style-name="P8" text:outline-level="3"><text:a xlink:type="simple" xlink:href="https://www.dppireland.ie/criminal-justice-system/decision-to-prosecute/" text:style-name="Internet_20_link" text:visited-style-name="Visited_20_Internet_20_Link"><text:span text:style-name="T37">Decision to Prosecute</text:span></text:a></text:h>
      <text:p text:style-name="P23">The decision to prosecute or not to prosecute is very important. Someone who is prosecuted and later found not guilty can suffer great damage. But a decision not to prosecute…</text:p>
      <text:p text:style-name="P24">https://www.dppireland.ie/criminal-justice-system/decision-to-prosecute/</text:p>
      <text:p text:style-name="P9"/>
      <text:h text:style-name="P8" text:outline-level="3"><text:a xlink:type="simple" xlink:href="https://www.dppireland.ie/criminal-justice-system/sentencing-and-appeals/" text:style-name="Internet_20_link" text:visited-style-name="Visited_20_Internet_20_Link"><text:span text:style-name="T37">Sentencing &amp; Appeals</text:span></text:a></text:h>
      <text:p text:style-name="P23">If the jury finds the accused guilty, the judge has to decide what the sentence should be. The judge may not do this immediately. Usually, he or she will set…</text:p>
      <text:p text:style-name="P24">https://www.dppireland.ie/criminal-justice-system/sentencing-and-appeals/</text:p>
      <text:p text:style-name="P9"/>
      <text:p text:style-name="P31"><draw:frame draw:style-name="fr1" draw:name="Fráma1" text:anchor-type="char" svg:width="0.041cm" draw:z-index="2"><draw:text-box fo:min-height="0.041cm"><text:h text:style-name="P7" text:outline-level="2">Posts naviga""<text:span text:style-name="T39">ti </text:span>on</text:h></draw:text-box></draw:frame><text:a xlink:type="simple" xlink:href="https://www.dppireland.ie/page/2/?s=Athbhreithniú+Breithiúnach" text:style-name="Internet_20_link" text:visited-style-name="Visited_20_Internet_20_Link"><text:span text:style-name="T38">Older posts</text:span></text:a><text:span text:style-name="T17">” </text:span><text:span text:style-name="T18">arsa </text:span><text:a xlink:type="simple" xlink:href="https://WWW.DPPIreland.Ie/?s=Athbhreithniú+Breithiúnach" text:style-name="Internet_20_link" text:visited-style-name="Visited_20_Internet_20_Link">HTTPS://WWW.DPPIreland.Ie/?s=Athbhreithni%C3%BA+Breithi%C3%BAnach</text:a><text:span text:style-name="T18"> as an Sacs-Bhéarla amháin ach lorg mé tríd an </text:span><text:span text:style-name="T19">n</text:span><text:span text:style-name="T18">Gaeilge.</text:span><text:span text:style-name="T20"> Cén fáth?</text:span></text:p>
      <text:p text:style-name="P28"><text:span text:style-name="T23"/></text:p>
      <text:p text:style-name="P29"><text:span text:style-name="T23">“</text:span><text:span text:style-name="T25">Judge Andrew Cody’s [. . .]</text:span></text:p>
      <text:p text:style-name="P29"><text:span text:style-name="T25">[. . .]</text:span></text:p>
      <text:p text:style-name="P29"><text:soft-page-break/><text:span text:style-name="T25">High Court judge Cian Ferriter</text:span></text:p>
      <text:p text:style-name="P29"><text:span text:style-name="T25">said yesterday.</text:span></text:p>
      <text:p text:style-name="P29"><text:span text:style-name="T25">[. ..]</text:span></text:p>
      <text:p text:style-name="P29"><text:span text:style-name="T25">[. . .] The Director of Public</text:span></text:p>
      <text:p text:style-name="P29"><text:span text:style-name="T25">Prosecutions (DPP) had chal-</text:span></text:p>
      <text:p text:style-name="P29"><text:span text:style-name="T25">lenged Cody’s refusal to convict.</text:span></text:p>
      <text:p text:style-name="P29"><text:span text:style-name="T25">[. . .]</text:span></text:p>
      <text:p text:style-name="P29"><text:span text:style-name="T25">[. . .] Laois District</text:span></text:p>
      <text:p text:style-name="P29"><text:span text:style-name="T25">Court on December 19th, 2025,</text:span></text:p>
      <text:p text:style-name="P29"><text:span text:style-name="T25">[. . .]</text:span></text:p>
      <text:p text:style-name="P29"><text:span text:style-name="T25"><text:s text:c="3"/>The DPP's unopposed judi-</text:span></text:p>
      <text:p text:style-name="P29"><text:span text:style-name="T25">cial review proceedings con-</text:span></text:p>
      <text:p text:style-name="P29"><text:span text:style-name="T25">cerned four of the 34, with one</text:span></text:p>
      <text:p text:style-name="P29"><text:span text:style-name="T25">selected as a lead case.</text:span><text:span text:style-name="T23">”</text:span></text:p>
      <text:p text:style-name="P29"><text:span text:style-name="T23">arsa leathan</text:span><text:span text:style-name="T24">a</text:span><text:span text:style-name="T23">ch an tos</text:span><text:span text:style-name="T24">a</text:span><text:span text:style-name="T23">igh de nuachtán ar an 22/05/2026.</text:span><text:span text:style-name="T23"><text:note text:id="ftn0" text:note-class="footnote"><text:note-citation>2</text:note-citation><text:note-body><text:p text:style-name="P32"><text:span text:style-name="T10"><text:s/>Mary Carolan, “Judge’s refusal to convict 34 speeding drivers was wrong, High Court rules”, </text:span><text:span text:style-name="T11">The Irish Times</text:span></text:p></text:note-body></text:note></text:span><text:span text:style-name="T23"> </text:span><text:span text:style-name="T23"><text:note text:id="ftn2" text:note-class="footnote"><text:note-citation>3</text:note-citation><text:note-body><text:p text:style-name="P6"><text:span text:style-name="T65">Ar thaispeáin </text:span><text:a xlink:type="simple" xlink:href="https://Procedures.Courts.Ie/app/legal-diary/presiding-persons?presiding_person=8e0e1a3a-cbde-ed11-a7c7-6045bd8f9d49&amp;date=2026-05-21" text:style-name="Internet_20_link" text:visited-style-name="Visited_20_Internet_20_Link">HTTPS://Procedures.Courts.Ie/app/legal-diary/presiding-persons?presiding_person=8e0e1a3a-cbde-ed11-a7c7-6045bd8f9d49&amp;date=2026-05-21</text:a><text:span text:style-name="T65"> seo? “</text:span><text:span text:style-name="T21">The resource you are looking for has been removed, had its name changed, or is temporarily unavailable.</text:span><text:span text:style-name="T65">” arsa </text:span><text:a xlink:type="simple" xlink:href="https://Procedures.Courts.Ie/high-court-search?caseRef=H.JR.2025.0000350" text:style-name="Internet_20_link" text:visited-style-name="Visited_20_Internet_20_Link">HTTPS://Procedures.Courts.Ie/high-court-search?caseRef=H.JR.2025.0000350</text:a><text:span text:style-name="T65"> srl.</text:span></text:p></text:note-body></text:note></text:span></text:p>
      <text:p text:style-name="P29"><text:span text:style-name="T23"/></text:p>
      <text:p text:style-name="P30"><text:span text:style-name="T23">C</text:span><text:span text:style-name="T22">onas gur féidir liom leithéid a dhéanamh? Ní ainmníonn cumann dlíthe agus dlíodóirí aturnae. Conas gur féidir liom aturnae a roghnú?</text:span></text:p>
      <text:p text:style-name="P30"><text:span text:style-name="T22"/></text:p>
      <text:p text:style-name="P21"><text:span text:style-name="T58">“Good afternoon.”</text:span><text:span text:style-name="T66"> arsa breitheamh seo na Dúiche seo os comhair Cúirte 3 um Baile Átha Troim ag an 1:38i.n. a chlog ar an</text:span><text:span text:style-name="T58"> 24/03/2026. Ní dúirt sí leam ach as an Sacs-Bhéarla. Níor bhain sí úsáid as fiú ateangaire.</text:span></text:p>
      <text:p text:style-name="P21"><text:span text:style-name="T58">“Eh. Bíonn eh síniú eh le breitheamh uaim le do thoil.” arsa mise.</text:span></text:p>
      <text:p text:style-name="P21"><text:span text:style-name="T58">“So. So. So you're asking me to issue these summons.” ar sise.</text:span></text:p>
      <text:p text:style-name="P21"><text:span text:style-name="T58">“Eh tá eh. Eh. Eh. Tá seo ag teastáil uaim.” </text:span><text:span text:style-name="T66">arsa mise ach ní thuigeann sí an Ghaeilge mar</text:span></text:p>
      <text:p text:style-name="P21"><text:span text:style-name="T58">“Yeah, good afternoon.</text:span><text:span text:style-name="T66">” ar sise mar gheall ar réamhfhocal uaim as an Gaeilge agus fuaim chosúil as an Sacs-Bhéarla.</text:span></text:p>
      <text:p text:style-name="P22"><text:span text:style-name="T67">“</text:span><text:span text:style-name="T61">serious</text:span><text:span text:style-name="T67">” arsa Garda MH45 Fir faoi choireannaibh </text:span><text:span text:style-name="T68">(tharla an chéastóireacht agus dúnmharuithe mar shamplaíbh)</text:span><text:span text:style-name="T67"> ar an 18/03/2026. Dúirt aturnae agus abhcóide ar mo shon sular bhuail an breitheamh seo leam gur caingean inluaite caingean ach </text:span><text:span text:style-name="T58">“Now having considered these matters and I've looked at the summonses and I do not believe that there is any legal basis to issue them and I'm refusing to issue them under the act. Thank you.” arsa an breitheamh seo ar an 24/03/2026. Is</text:span><text:span text:style-name="T60"> bréagadóir í: scríobh mise na toghairmeacha seo as an Ghaeilge.</text:span></text:p>
      <text:p text:style-name="P21"><text:span text:style-name="T66">“Conas?” arsa mise ach ní chomhlíonann sí an t-iarratas sin ar rochtain sonra mar cleachtann sí go mímhúinte. </text:span></text:p>
      <text:p text:style-name="P21"><text:span text:style-name="T58">“I I'm refusing to issue them. Thank you.</text:span><text:span text:style-name="T66">” ar sise go coiriúil agus í ag cúlcheaduithibh coireanna.</text:span></text:p>
      <text:p text:style-name="P20">“Cén fáth?” arsa mise mar iarratas gan freagra ar rochtain sonra.</text:p>
      <text:p text:style-name="P20">"So the next matter then is [. . .]" arsa bean fhionn cúirte.</text:p>
      <text:p text:style-name="P19"><text:span text:style-name="T26">Bhí mé agus an breitheamh seo ag caint i rith níos lú ná nóiméid!</text:span></text:p>
      <text:p text:style-name="P25"><text:span text:style-name="T27">“I could hazard a guess and maybe many solicitors don't want to because, yeah, I suppose they don't want to they don't want to cut off the hand that feeds them if something goes wrong with a judge.” </text:span><text:span text:style-name="T28">arsa aturnae dhom. Cabhraígí leam!</text:span></text:p>
      <text:p text:style-name="P26"><text:span text:style-name="T28">Is mise le meas,</text:span></text:p>
      <text:p text:style-name="P27"><text:span text:style-name="T27">Niocláisín Cóilín de Ghlostéi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rlow" svg:font-family="Barlow, sans-serif"/>
    <style:font-face style:name="Calibri" svg:font-family="Calibri" style:font-family-generic="roman"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Sans" svg:font-family="PTSans, Verdana, Geneva, Tahoma, sans-serif"/>
    <style:font-face style:name="Roboto" svg:font-family="Roboto, Arial, sans-serif"/>
    <style:font-face style:name="Roboto Slab" svg:font-family="'Roboto Slab'"/>
    <style:font-face style:name="Roboto Slab1" svg:font-family="'Roboto Slab', sans-serif"/>
    <style:font-face style:name="Segoe UI" svg:font-family="'Segoe UI'" style:font-family-generic="system" style:font-pitch="variable"/>
    <style:font-face style:name="SonnyGothic" svg:font-family="SonnyGothic, sans-serif"/>
    <style:font-face style:name="Tahoma" svg:font-family="Tahoma" style:font-family-generic="system" style:font-pitch="variable"/>
    <style:font-face style:name="Tiempos" svg:font-family="Tiempos, Georgia, sans-serif"/>
    <style:font-face style:name="Times New Roman" svg:font-family="'Times New Roman'"/>
    <style:font-face style:name="Times New Roman1"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 svg:font-family="arial, helvetica, sans-serif"/>
    <style:font-face style:name="cv-linear" svg:font-family="cv-linear, T, l, sans-serif"/>
    <style:font-face style:name="serif" svg:font-family="serif, arial, helvetica"/>
    <style:font-face style:name="var artdeco-reset-typography-font-family-sans" svg:font-family="'var artdeco-reset-typography-font-family-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xx" style:country-asian="none" style:font-name-complex="Mangal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NSimSun" style:font-size-asian="10.5pt" style:language-asian="zxx" style:country-asian="none" style:font-name-complex="Mang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 style:family="paragraph">
      <style:paragraph-properties fo:text-align="start" style:justify-single-word="false"/>
      <style:text-properties fo:color="#000000" loext:opacity="100%" style:font-name="Garamond" fo:font-family="Garamond"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Label_20_1" style:display-name="ListLabel 1"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ga" fo:country="IE" officeooo:rsid="00388a18" officeooo:paragraph-rsid="00388a18"/>
    </style:style>
    <style:style style:name="MT1" style:family="text">
      <style:text-properties officeooo:rsid="00897e4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eathanach</text:span> <text:page-number text:select-page="current">2</text:page-number><text:s/><text:span text:style-name="MT1">de</text:span> <text:page-count>3</text:page-count><text:s/><text:span text:style-name="MT1">leathanach</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6:28:00</meta:creation-date>
    <dc:date>2026-05-23T12:47:15.404000000</dc:date>
    <meta:editing-duration>PT7H56M22S</meta:editing-duration>
    <meta:editing-cycles>71</meta:editing-cycles>
    <meta:generator>LibreOffice/7.3.5.2$Windows_x86 LibreOffice_project/184fe81b8c8c30d8b5082578aee2fed2ea847c01</meta:generator>
    <meta:document-statistic meta:table-count="0" meta:image-count="2" meta:object-count="0" meta:page-count="3" meta:paragraph-count="84" meta:word-count="900" meta:character-count="6238" meta:non-whitespace-character-count="5351"/>
  </office:meta>
</office:document-meta>
</file>