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eorgia" svg:font-family="Georgia, sans-serif"/>
    <style:font-face style:name="Lato" svg:font-family="Lato, 'Open Sans'"/>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Raleway" svg:font-family="Raleway, sans-serif"/>
    <style:font-face style:name="Segoe UI" svg:font-family="'Segoe UI'" style:font-family-generic="system" style:font-pitch="variable"/>
    <style:font-face style:name="Sen" svg:font-family="Sen"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var artdeco-reset-typography-font-family-sans" svg:font-family="'var artdeco-reset-typography-font-family-sans'"/>
  </office:font-face-decls>
  <office:automatic-styles>
    <style:style style:name="Tábla5" style:family="table">
      <style:table-properties style:width="16.701cm" fo:margin-left="-0.191cm" fo:margin-top="0cm" fo:margin-bottom="0cm" table:align="left" style:writing-mode="lr-tb"/>
    </style:style>
    <style:style style:name="Tábla5.A" style:family="table-column">
      <style:table-column-properties style:column-width="16.701cm"/>
    </style:style>
    <style:style style:name="Tábla5.1" style:family="table-row">
      <style:table-row-properties fo:keep-together="auto"/>
    </style:style>
    <style:style style:name="Tábla5.A1" style:family="table-cell">
      <style:table-cell-properties fo:padding-left="0.191cm" fo:padding-right="0.191cm" fo:padding-top="0cm" fo:padding-bottom="0cm" fo:border="0.5pt solid #000000"/>
    </style:style>
    <style:style style:name="Tábla5.2" style:family="table-row">
      <style:table-row-properties style:min-row-height="5.382cm" fo:keep-together="auto"/>
    </style:style>
    <style:style style:name="P1" style:family="paragraph" style:parent-style-name="Footer">
      <style:paragraph-properties fo:text-align="start" style:justify-single-word="false" fo:padding="0cm" fo:border="none"/>
      <style:text-properties officeooo:paragraph-rsid="0087e8bf"/>
    </style:style>
    <style:style style:name="P2" style:family="paragraph" style:parent-style-name="Standard">
      <style:paragraph-properties fo:margin-left="0cm" fo:margin-right="0cm" fo:margin-top="0.212cm" fo:margin-bottom="0.212cm" style:contextual-spacing="false" fo:line-height="100%" fo:text-align="justify" style:justify-single-word="false" fo:orphans="0" fo:widows="0"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2" fo:font-size="12pt" officeooo:rsid="002e59fd" officeooo:paragraph-rsid="00c46ac4" style:font-size-asian="12pt" style:font-size-complex="12pt"/>
    </style:style>
    <style:style style:name="P3" style:family="paragraph" style:parent-style-name="Standard">
      <style:paragraph-properties fo:margin-left="0cm" fo:margin-right="0cm" fo:margin-top="0.212cm" fo:margin-bottom="0.212cm" style:contextual-spacing="false" fo:line-height="100%" fo:text-align="justify" style:justify-single-word="false" fo:orphans="0" fo:widows="0"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2" fo:font-size="12pt" fo:language="pt" fo:country="PT" fo:font-style="normal" fo:font-weight="normal" officeooo:rsid="00304350" officeooo:paragraph-rsid="00c46ac4" style:font-name-asian="Times New Roman1"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P4" style:family="paragraph" style:parent-style-name="Footnote">
      <style:text-properties officeooo:paragraph-rsid="00cb03a3"/>
    </style:style>
    <style:style style:name="P5" style:family="paragraph" style:parent-style-name="Footnote">
      <style:text-properties officeooo:paragraph-rsid="00cb0501"/>
    </style:style>
    <style:style style:name="P6" style:family="paragraph" style:parent-style-name="Default">
      <style:paragraph-properties fo:line-height="100%"/>
      <style:text-properties style:text-line-through-style="none" style:text-line-through-type="none" fo:font-size="10pt" fo:language="en" fo:country="US" fo:font-style="normal" style:text-underline-style="none" officeooo:rsid="00d5ac0d" officeooo:paragraph-rsid="00d5ac0d" style:font-size-asian="10pt" style:language-asian="zh" style:country-asian="CN" style:font-style-asian="normal" style:font-size-complex="10pt" style:language-complex="hi" style:country-complex="IN"/>
    </style:style>
    <style:style style:name="P7" style:family="paragraph" style:parent-style-name="Default">
      <style:paragraph-properties fo:line-height="100%"/>
      <style:text-properties fo:font-size="11.5pt" fo:language="en" fo:country="US" fo:font-weight="bold" officeooo:rsid="00d5ac0d" officeooo:paragraph-rsid="00d5ac0d" style:font-size-asian="11.5pt" style:font-weight-asian="bold" style:font-size-complex="12pt"/>
    </style:style>
    <style:style style:name="P8" style:family="paragraph" style:parent-style-name="Default">
      <style:paragraph-properties fo:line-height="100%"/>
      <style:text-properties officeooo:paragraph-rsid="00d5ac0d"/>
    </style:style>
    <style:style style:name="P9" style:family="paragraph" style:parent-style-name="Heading_20_1">
      <style:paragraph-properties fo:line-height="100%"/>
      <style:text-properties fo:language="en" fo:country="GB" officeooo:paragraph-rsid="00d5ac0d" style:language-asian="zh" style:country-asian="CN" style:language-complex="ar" style:country-complex="SA"/>
    </style:style>
    <style:style style:name="P10" style:family="paragraph" style:parent-style-name="Standard">
      <style:paragraph-properties fo:margin-left="0cm" fo:margin-right="0cm" fo:margin-top="0.212cm" fo:margin-bottom="0.212cm" style:contextual-spacing="false" fo:line-height="100%" fo:text-align="justify" style:justify-single-word="false" fo:orphans="0" fo:widows="0"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2" fo:font-size="12pt" fo:language="ga" fo:country="IE" fo:font-style="normal" fo:font-weight="normal" officeooo:rsid="00c46ac4" officeooo:paragraph-rsid="00c46ac4" style:font-name-asian="Times New Roman1"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P11" style:family="paragraph" style:parent-style-name="Standard">
      <style:paragraph-properties fo:line-height="100%"/>
      <style:text-properties fo:color="#000000" loext:opacity="100%" fo:font-size="10pt" fo:font-weight="normal" officeooo:rsid="00c6af99" officeooo:paragraph-rsid="00c6af99" style:font-size-asian="10pt" style:font-weight-asian="normal" style:font-name-complex="Arial3" style:font-size-complex="10pt" style:font-weight-complex="normal"/>
    </style:style>
    <style:style style:name="P12" style:family="paragraph" style:parent-style-name="Standard">
      <style:paragraph-properties fo:line-height="100%"/>
      <style:text-properties fo:color="#000000" loext:opacity="100%" fo:font-size="10pt" fo:font-weight="normal" officeooo:rsid="00c6af99" officeooo:paragraph-rsid="00cef42d" style:font-size-asian="10pt" style:font-weight-asian="normal" style:font-name-complex="Arial3" style:font-size-complex="10pt" style:font-weight-complex="normal"/>
    </style:style>
    <style:style style:name="P13" style:family="paragraph" style:parent-style-name="Standard">
      <style:paragraph-properties fo:line-height="100%"/>
      <style:text-properties fo:color="#000000" loext:opacity="100%" fo:font-size="10pt" fo:font-weight="normal" officeooo:rsid="00c6af99" officeooo:paragraph-rsid="00c6af99" style:font-size-asian="10pt" style:font-weight-asian="normal" style:font-size-complex="10pt" style:font-weight-complex="normal"/>
    </style:style>
    <style:style style:name="P14" style:family="paragraph" style:parent-style-name="Standard">
      <style:paragraph-properties fo:line-height="100%"/>
      <style:text-properties fo:color="#000000" loext:opacity="100%" fo:font-size="10pt" fo:language="ga" fo:country="IE" officeooo:rsid="00d546e4" officeooo:paragraph-rsid="00d546e4" style:font-size-asian="10pt" style:font-size-complex="10pt"/>
    </style:style>
    <style:style style:name="P15" style:family="paragraph" style:parent-style-name="Standard">
      <style:paragraph-properties fo:line-height="100%"/>
      <style:text-properties fo:color="#000000" loext:opacity="100%" fo:font-size="10pt" fo:language="ga" fo:country="IE" officeooo:rsid="00d5ac0d" officeooo:paragraph-rsid="00d5ac0d" style:font-size-asian="10pt" style:font-size-complex="10pt"/>
    </style:style>
    <style:style style:name="P16" style:family="paragraph" style:parent-style-name="Standard">
      <style:paragraph-properties fo:line-height="100%"/>
      <style:text-properties fo:color="#000000" loext:opacity="100%" fo:font-size="10pt" fo:language="ga" fo:country="IE" style:font-size-asian="10pt" style:font-size-complex="10pt"/>
    </style:style>
    <style:style style:name="P17" style:family="paragraph" style:parent-style-name="Standard">
      <style:paragraph-properties fo:line-height="100%"/>
      <style:text-properties fo:color="#000000" loext:opacity="100%" fo:font-size="10pt" fo:language="ga" fo:country="IE" officeooo:paragraph-rsid="00d5ac0d" style:font-size-asian="10pt" style:font-size-complex="10pt"/>
    </style:style>
    <style:style style:name="P18" style:family="paragraph" style:parent-style-name="Standard">
      <style:paragraph-properties fo:line-height="100%"/>
      <style:text-properties fo:color="#000000" loext:opacity="100%" fo:font-size="10pt" fo:language="ga" fo:country="IE" officeooo:paragraph-rsid="00d546e4" style:font-size-asian="10pt" style:font-size-complex="10pt"/>
    </style:style>
    <style:style style:name="P19" style:family="paragraph" style:parent-style-name="Standard">
      <style:paragraph-properties fo:line-height="100%"/>
      <style:text-properties fo:color="#000000" loext:opacity="100%" fo:font-size="10pt" fo:language="ga" fo:country="IE" officeooo:rsid="00d64dbd" officeooo:paragraph-rsid="00d64dbd" style:font-size-asian="8.75pt" style:font-size-complex="10pt" style:language-complex="ar" style:country-complex="SA"/>
    </style:style>
    <style:style style:name="P20" style:family="paragraph" style:parent-style-name="Standard">
      <style:paragraph-properties fo:line-height="100%"/>
      <style:text-properties fo:color="#000000" loext:opacity="100%" fo:font-size="10pt" fo:language="ga" fo:country="IE" officeooo:rsid="00d82176" officeooo:paragraph-rsid="00d82176" style:font-size-asian="8.75pt" style:font-size-complex="10pt" style:language-complex="ar" style:country-complex="SA"/>
    </style:style>
    <style:style style:name="P21" style:family="paragraph" style:parent-style-name="Standard">
      <style:paragraph-properties fo:line-height="100%"/>
      <style:text-properties fo:color="#000000" loext:opacity="100%" fo:font-size="10pt" fo:language="ga" fo:country="IE" style:font-size-asian="8.75pt" style:font-size-complex="10pt" style:language-complex="ar" style:country-complex="SA"/>
    </style:style>
    <style:style style:name="P22" style:family="paragraph" style:parent-style-name="Standard">
      <style:paragraph-properties fo:line-height="100%"/>
      <style:text-properties fo:color="#000000" loext:opacity="100%" fo:font-size="10pt" fo:language="ga" fo:country="IE" officeooo:paragraph-rsid="00d82176" style:font-size-asian="8.75pt" style:font-size-complex="10pt" style:language-complex="ar" style:country-complex="SA"/>
    </style:style>
    <style:style style:name="P23" style:family="paragraph" style:parent-style-name="Standard">
      <style:paragraph-properties fo:line-height="100%"/>
      <style:text-properties fo:color="#000000" loext:opacity="100%" fo:font-size="10pt" fo:language="ga" fo:country="IE" officeooo:paragraph-rsid="00d17498" style:font-size-asian="8.75pt" style:font-size-complex="10pt" style:language-complex="ar" style:country-complex="SA"/>
    </style:style>
    <style:style style:name="P24" style:family="paragraph" style:parent-style-name="Standard">
      <style:paragraph-properties fo:line-height="100%"/>
      <style:text-properties fo:color="#000000" loext:opacity="100%" fo:font-size="10pt" fo:language="ga" fo:country="IE" officeooo:paragraph-rsid="00d28409" style:font-size-asian="8.75pt" style:font-size-complex="10pt" style:language-complex="ar" style:country-complex="SA"/>
    </style:style>
    <style:style style:name="P25" style:family="paragraph" style:parent-style-name="Standard">
      <style:paragraph-properties fo:line-height="100%"/>
      <style:text-properties fo:color="#000000" loext:opacity="100%" fo:font-size="10pt" fo:language="ga" fo:country="IE" officeooo:paragraph-rsid="00d0b216" style:font-size-asian="8.75pt" style:font-size-complex="10pt" style:language-complex="ar" style:country-complex="SA"/>
    </style:style>
    <style:style style:name="P26" style:family="paragraph" style:parent-style-name="Standard">
      <style:paragraph-properties fo:line-height="100%"/>
      <style:text-properties fo:color="#000000" loext:opacity="100%" fo:font-size="10pt" fo:language="ga" fo:country="IE" officeooo:paragraph-rsid="00d90a40" style:font-size-asian="8.75pt" style:font-size-complex="10pt" style:language-complex="ar" style:country-complex="SA"/>
    </style:style>
    <style:style style:name="P27" style:family="paragraph" style:parent-style-name="Standard">
      <style:paragraph-properties fo:line-height="100%"/>
      <style:text-properties fo:color="#000000" loext:opacity="100%" fo:font-size="10pt" fo:language="ga" fo:country="IE" officeooo:rsid="00d342b5" officeooo:paragraph-rsid="00d342b5" style:font-size-asian="8.75pt" style:font-size-complex="10pt" style:language-complex="ar" style:country-complex="SA"/>
    </style:style>
    <style:style style:name="P28" style:family="paragraph" style:parent-style-name="Standard">
      <style:paragraph-properties fo:line-height="100%"/>
      <style:text-properties fo:color="#000000" loext:opacity="100%" fo:font-size="10pt" fo:language="en" fo:country="US" officeooo:rsid="00c6af99" officeooo:paragraph-rsid="00c6af99" style:font-size-asian="10pt" style:font-size-complex="10pt"/>
    </style:style>
    <style:style style:name="P29" style:family="paragraph" style:parent-style-name="Standard">
      <style:paragraph-properties fo:line-height="100%"/>
      <style:text-properties fo:color="#000000" loext:opacity="100%" fo:font-size="10pt" officeooo:rsid="00cb5c07" officeooo:paragraph-rsid="00cb5c07" style:font-size-asian="10pt" style:font-size-complex="10pt"/>
    </style:style>
    <style:style style:name="P30" style:family="paragraph" style:parent-style-name="Standard">
      <style:paragraph-properties fo:line-height="100%"/>
      <style:text-properties fo:color="#000000" loext:opacity="100%" fo:font-size="10pt" fo:language="gd" fo:country="GB" officeooo:paragraph-rsid="00d0b216" style:font-size-asian="8.75pt" style:font-size-complex="10pt" style:language-complex="ar" style:country-complex="SA"/>
    </style:style>
    <style:style style:name="P31" style:family="paragraph" style:parent-style-name="Standard">
      <style:paragraph-properties fo:line-height="100%" fo:text-align="center" style:justify-single-word="false"/>
      <style:text-properties fo:color="#000000" loext:opacity="100%" fo:font-size="18pt" fo:font-weight="bold" style:font-size-asian="18pt" style:font-weight-asian="bold"/>
    </style:style>
    <style:style style:name="P32" style:family="paragraph" style:parent-style-name="Standard">
      <style:paragraph-properties fo:line-height="100%"/>
      <style:text-properties fo:color="#000000" loext:opacity="100%" fo:language="ga" fo:country="IE"/>
    </style:style>
    <style:style style:name="P33" style:family="paragraph" style:parent-style-name="Standard">
      <style:paragraph-properties fo:margin-left="0cm" fo:margin-right="0cm" fo:line-height="100%" fo:text-align="start" style:justify-single-word="false" fo:text-indent="0.101cm" style:auto-text-indent="false"/>
      <style:text-properties fo:color="#000000" loext:opacity="100%" style:text-line-through-style="none" style:text-line-through-type="none" style:font-name="Liberation Serif2" fo:font-size="11.5pt" fo:language="ga" fo:country="IE" fo:font-style="normal" style:text-underline-style="none" fo:font-weight="bold" officeooo:paragraph-rsid="00d5ac0d" style:font-size-asian="11.5pt" style:language-asian="zh" style:country-asian="CN" style:font-style-asian="normal" style:font-weight-asian="bold" style:font-name-complex="Liberation Serif2" style:font-size-complex="10pt" style:language-complex="ar" style:country-complex="SA" style:font-style-complex="normal"/>
    </style:style>
    <style:style style:name="P34" style:family="paragraph" style:parent-style-name="Standard">
      <style:paragraph-properties fo:line-height="100%" fo:text-align="start" style:justify-single-word="false"/>
      <style:text-properties fo:color="#000000" loext:opacity="100%" fo:font-size="16pt" fo:language="ga" fo:country="IE" style:font-size-asian="16pt" style:font-size-complex="16pt" style:language-complex="ar" style:country-complex="SA"/>
    </style:style>
    <style:style style:name="P35" style:family="paragraph" style:parent-style-name="Standard">
      <style:paragraph-properties fo:line-height="100%" fo:text-align="start" style:justify-single-word="false"/>
      <style:text-properties fo:color="#000000" loext:opacity="100%" fo:font-size="16pt" fo:language="ga" fo:country="IE" officeooo:rsid="00cef42d" officeooo:paragraph-rsid="00cef42d" style:font-size-asian="16pt" style:font-size-complex="16pt" style:language-complex="ar" style:country-complex="SA"/>
    </style:style>
    <style:style style:name="P36" style:family="paragraph" style:parent-style-name="Standard">
      <style:paragraph-properties fo:line-height="100%" fo:text-align="start" style:justify-single-word="false"/>
      <style:text-properties fo:color="#000000" loext:opacity="100%" fo:font-size="16pt" fo:language="ga" fo:country="IE" officeooo:rsid="00cef42d" officeooo:paragraph-rsid="00d0b216" style:font-size-asian="16pt" style:font-size-complex="16pt" style:language-complex="ar" style:country-complex="SA"/>
    </style:style>
    <style:style style:name="P37" style:family="paragraph" style:parent-style-name="Standard">
      <style:paragraph-properties fo:line-height="100%" fo:orphans="0" fo:widows="0"/>
      <style:text-properties fo:color="#000000" loext:opacity="100%" fo:font-size="14pt" fo:font-weight="bold" style:font-size-asian="14pt" style:font-weight-asian="bold" style:font-name-complex="Arial3" style:font-size-complex="14pt"/>
    </style:style>
    <style:style style:name="P38" style:family="paragraph" style:parent-style-name="Standard">
      <style:paragraph-properties fo:line-height="100%"/>
      <style:text-properties fo:color="#000000" loext:opacity="100%" fo:font-size="14pt" fo:font-weight="bold" style:font-size-asian="14pt" style:font-weight-asian="bold" style:font-name-complex="Arial3" style:font-size-complex="14pt"/>
    </style:style>
    <style:style style:name="P39" style:family="paragraph" style:parent-style-name="Standard">
      <style:paragraph-properties fo:line-height="100%"/>
      <style:text-properties fo:color="#000000" loext:opacity="100%" fo:font-size="14pt" fo:font-weight="bold" style:font-size-asian="14pt" style:font-weight-asian="bold"/>
    </style:style>
    <style:style style:name="P40" style:family="paragraph" style:parent-style-name="Standard">
      <style:paragraph-properties fo:line-height="100%" fo:text-align="center" style:justify-single-word="false"/>
      <style:text-properties fo:color="#000000" loext:opacity="100%" fo:font-size="14pt" fo:font-weight="bold" style:font-size-asian="14pt" style:font-weight-asian="bold" style:font-size-complex="14pt"/>
    </style:style>
    <style:style style:name="P41" style:family="paragraph" style:parent-style-name="Standard">
      <style:paragraph-properties fo:margin-top="0.212cm" fo:margin-bottom="0.212cm" style:contextual-spacing="false" fo:line-height="100%" fo:orphans="0" fo:widows="0"/>
      <style:text-properties fo:color="#000000" loext:opacity="100%" fo:font-size="14pt" style:font-size-asian="14pt"/>
    </style:style>
    <style:style style:name="P42" style:family="paragraph" style:parent-style-name="Standard">
      <style:paragraph-properties fo:margin-top="0.212cm" fo:margin-bottom="0.212cm" style:contextual-spacing="false" fo:line-height="100%" fo:orphans="0" fo:widows="0"/>
      <style:text-properties fo:color="#000000" loext:opacity="100%" fo:font-size="14pt" officeooo:paragraph-rsid="005ff4c6" style:font-size-asian="14pt"/>
    </style:style>
    <style:style style:name="P43" style:family="paragraph" style:parent-style-name="Standard">
      <style:paragraph-properties fo:line-height="100%"/>
      <style:text-properties fo:color="#000000" loext:opacity="100%" fo:font-size="14pt" style:font-size-asian="14pt"/>
    </style:style>
    <style:style style:name="P44" style:family="paragraph" style:parent-style-name="Standard">
      <style:paragraph-properties fo:line-height="100%"/>
      <style:text-properties fo:color="#000000" loext:opacity="100%" fo:font-size="14pt" officeooo:paragraph-rsid="00c293e6" style:font-size-asian="14pt"/>
    </style:style>
    <style:style style:name="P45" style:family="paragraph" style:parent-style-name="Standard">
      <style:paragraph-properties fo:line-height="100%"/>
      <style:text-properties fo:color="#000000" loext:opacity="100%" fo:font-size="14pt" officeooo:paragraph-rsid="00ba18ef" style:font-size-asian="14pt"/>
    </style:style>
    <style:style style:name="P46" style:family="paragraph" style:parent-style-name="Standard">
      <style:paragraph-properties fo:line-height="100%"/>
      <style:text-properties fo:color="#000000" loext:opacity="100%" fo:font-size="14pt" officeooo:paragraph-rsid="006b71c6" style:font-size-asian="14pt"/>
    </style:style>
    <style:style style:name="P47" style:family="paragraph" style:parent-style-name="Standard">
      <style:paragraph-properties fo:line-height="100%" fo:orphans="0" fo:widows="0">
        <style:tab-stops>
          <style:tab-stop style:position="10.239cm"/>
        </style:tab-stops>
      </style:paragraph-properties>
      <style:text-properties fo:color="#000000" loext:opacity="100%" fo:font-size="14pt" style:font-size-asian="14pt" style:font-name-complex="Arial3" style:font-size-complex="14pt"/>
    </style:style>
    <style:style style:name="P48" style:family="paragraph" style:parent-style-name="Standard">
      <style:paragraph-properties fo:line-height="100%"/>
      <style:text-properties fo:color="#000000" loext:opacity="100%" fo:font-size="14pt" officeooo:rsid="005ff4c6" officeooo:paragraph-rsid="007b5f04" style:font-size-asian="14pt" style:font-name-complex="Arial3" style:font-size-complex="14pt" style:font-weight-complex="bold"/>
    </style:style>
    <style:style style:name="P49" style:family="paragraph" style:parent-style-name="Standard">
      <style:paragraph-properties fo:margin-top="0.212cm" fo:margin-bottom="0.212cm" style:contextual-spacing="false" fo:line-height="100%" fo:orphans="0" fo:widows="0"/>
      <style:text-properties fo:color="#000000" loext:opacity="100%" fo:font-size="14pt" officeooo:paragraph-rsid="005ff4c6" style:font-size-asian="14pt" style:font-size-complex="14pt"/>
    </style:style>
    <style:style style:name="P50" style:family="paragraph" style:parent-style-name="Standard">
      <style:paragraph-properties fo:line-height="100%"/>
      <style:text-properties fo:color="#000000" loext:opacity="100%" fo:font-size="14pt" officeooo:rsid="008cd930" officeooo:paragraph-rsid="008cd930" style:font-size-asian="14pt"/>
    </style:style>
    <style:style style:name="P51" style:family="paragraph" style:parent-style-name="Standard">
      <style:paragraph-properties fo:margin-top="0.212cm" fo:margin-bottom="0.212cm" style:contextual-spacing="false" fo:line-height="100%" fo:orphans="0" fo:widows="0"/>
      <style:text-properties fo:color="#000000" loext:opacity="100%" fo:font-size="14pt" fo:language="en" fo:country="US" officeooo:rsid="00c6af99" officeooo:paragraph-rsid="00c6af99" style:font-size-asian="14pt"/>
    </style:style>
    <style:style style:name="P52" style:family="paragraph" style:parent-style-name="Standard">
      <style:paragraph-properties fo:margin-top="0.212cm" fo:margin-bottom="0.212cm" style:contextual-spacing="false" fo:line-height="100%" fo:orphans="0" fo:widows="0"/>
      <style:text-properties fo:color="#000000" loext:opacity="100%" fo:font-size="14pt" fo:font-weight="normal" officeooo:rsid="00373533" officeooo:paragraph-rsid="005ff4c6" style:font-size-asian="14pt" style:font-weight-asian="normal" style:font-size-complex="14pt" style:font-weight-complex="normal"/>
    </style:style>
    <style:style style:name="P53" style:family="paragraph" style:parent-style-name="Standard">
      <style:paragraph-properties fo:line-height="100%"/>
      <style:text-properties fo:color="#000000" loext:opacity="100%" fo:font-size="14pt" fo:language="ga" fo:country="IE" fo:font-weight="normal" officeooo:rsid="0061683d" officeooo:paragraph-rsid="0061683d" style:font-size-asian="14pt" style:font-weight-asian="normal" style:font-weight-complex="normal"/>
    </style:style>
    <style:style style:name="P54" style:family="paragraph" style:parent-style-name="Standard">
      <style:paragraph-properties fo:line-height="100%"/>
      <style:text-properties fo:color="#000000" loext:opacity="100%" fo:font-size="14pt" fo:language="ga" fo:country="IE" fo:font-weight="normal" officeooo:rsid="005ff4c6" officeooo:paragraph-rsid="005ff4c6" style:font-size-asian="14pt" style:font-weight-asian="normal" style:font-weight-complex="normal"/>
    </style:style>
    <style:style style:name="P55" style:family="paragraph" style:parent-style-name="Standard">
      <style:paragraph-properties fo:line-height="100%"/>
      <style:text-properties fo:color="#000000" loext:opacity="100%" fo:font-size="14pt" fo:language="ga" fo:country="IE" fo:font-weight="normal" officeooo:rsid="00633d75" officeooo:paragraph-rsid="00633d75" style:font-size-asian="14pt" style:font-weight-asian="normal" style:font-name-complex="Arial3" style:font-size-complex="14pt" style:font-weight-complex="normal"/>
    </style:style>
    <style:style style:name="P56" style:family="paragraph" style:parent-style-name="Standard">
      <style:paragraph-properties fo:line-height="100%"/>
      <style:text-properties fo:color="#000000" loext:opacity="100%" fo:font-size="14pt" fo:language="ga" fo:country="IE" officeooo:rsid="00cd1262" officeooo:paragraph-rsid="00cd1262" style:font-size-asian="14pt"/>
    </style:style>
    <style:style style:name="P57" style:family="paragraph" style:parent-style-name="Standard">
      <style:paragraph-properties fo:line-height="100%" fo:orphans="0" fo:widows="0">
        <style:tab-stops>
          <style:tab-stop style:position="10.239cm"/>
        </style:tab-stops>
      </style:paragraph-properties>
      <style:text-properties fo:color="#000000" loext:opacity="100%"/>
    </style:style>
    <style:style style:name="P58" style:family="paragraph" style:parent-style-name="Standard">
      <style:paragraph-properties fo:line-height="100%"/>
      <style:text-properties fo:color="#000000" loext:opacity="100%" officeooo:paragraph-rsid="00cef42d"/>
    </style:style>
    <style:style style:name="P59" style:family="paragraph" style:parent-style-name="Standard">
      <style:paragraph-properties fo:margin-top="0.212cm" fo:margin-bottom="0.212cm" style:contextual-spacing="false" fo:line-height="100%" fo:orphans="0" fo:widows="0"/>
      <style:text-properties fo:color="#000000" loext:opacity="100%" style:font-name="Liberation Serif2" fo:font-size="14pt" fo:language="ga" fo:country="IE" fo:font-style="normal" fo:font-weight="normal" officeooo:rsid="0043ea45" officeooo:paragraph-rsid="005ff4c6" style:font-name-asian="Times New Roman1" style:font-size-asian="14pt" style:language-asian="zh" style:country-asian="CN" style:font-style-asian="normal" style:font-weight-asian="normal" style:font-name-complex="Liberation Serif2" style:font-size-complex="14pt" style:language-complex="ar" style:country-complex="SA" style:font-style-complex="normal" style:font-weight-complex="normal"/>
    </style:style>
    <style:style style:name="P60" style:family="paragraph" style:parent-style-name="Standard">
      <style:text-properties style:text-line-through-style="none" style:text-line-through-type="none" fo:font-size="11.5pt" fo:language="en" fo:country="GB" style:text-underline-style="none" fo:font-weight="bold" style:font-size-asian="11.5pt" style:language-asian="zh" style:country-asian="CN" style:font-weight-asian="bold" style:language-complex="ar" style:country-complex="SA"/>
    </style:style>
    <style:style style:name="P61" style:family="paragraph" style:parent-style-name="Standard">
      <style:paragraph-properties fo:line-height="100%"/>
    </style:style>
    <style:style style:name="P62" style:family="paragraph" style:parent-style-name="Standard">
      <style:paragraph-properties fo:line-height="100%"/>
      <style:text-properties officeooo:paragraph-rsid="00d82176"/>
    </style:style>
    <style:style style:name="P63" style:family="paragraph" style:parent-style-name="Standard" style:list-style-name="WW8Num2">
      <style:paragraph-properties fo:margin-top="0.212cm" fo:margin-bottom="0.212cm" style:contextual-spacing="false" fo:line-height="100%" fo:orphans="0" fo:widows="0"/>
      <style:text-properties officeooo:paragraph-rsid="00d5ac0d"/>
    </style:style>
    <style:style style:name="P64" style:family="paragraph" style:parent-style-name="Standard">
      <style:paragraph-properties fo:line-height="100%"/>
      <style:text-properties fo:font-size="12pt" fo:language="ga" fo:country="IE" style:font-size-asian="12pt" style:font-size-complex="12pt" style:language-complex="ar" style:country-complex="SA"/>
    </style:style>
    <style:style style:name="P65" style:family="paragraph" style:parent-style-name="Standard">
      <style:paragraph-properties fo:margin-top="0.212cm" fo:margin-bottom="0.212cm" style:contextual-spacing="false" fo:line-height="100%" fo:orphans="0" fo:widows="0"/>
      <style:text-properties fo:font-size="14pt" style:font-size-asian="14pt"/>
    </style:style>
    <style:style style:name="P66" style:family="paragraph" style:parent-style-name="Standard">
      <style:paragraph-properties fo:margin-top="0.212cm" fo:margin-bottom="0.212cm" style:contextual-spacing="false" fo:line-height="100%" fo:orphans="0" fo:widows="0"/>
      <style:text-properties fo:font-size="14pt" officeooo:rsid="0043ea45" officeooo:paragraph-rsid="005ff4c6" style:font-size-asian="14pt"/>
    </style:style>
    <style:style style:name="P67" style:family="paragraph" style:parent-style-name="Text_20_body" style:list-style-name="L1">
      <style:paragraph-properties fo:line-height="100%"/>
    </style:style>
    <style:style style:name="P68" style:family="paragraph" style:parent-style-name="Text_20_body">
      <style:paragraph-properties fo:line-height="100%"/>
    </style:style>
    <style:style style:name="T1" style:family="text">
      <style:text-properties fo:language="ga" fo:country="IE"/>
    </style:style>
    <style:style style:name="T2" style:family="text">
      <style:text-properties fo:language="ga" fo:country="IE" officeooo:rsid="00cef42d"/>
    </style:style>
    <style:style style:name="T3" style:family="text">
      <style:text-properties fo:language="ga" fo:country="IE" style:language-asian="zh" style:country-asian="CN" style:language-complex="ar" style:country-complex="SA"/>
    </style:style>
    <style:style style:name="T4" style:family="text">
      <style:text-properties fo:language="ga" fo:country="IE" fo:font-style="normal" style:language-asian="zh" style:country-asian="CN" style:font-style-asian="normal" style:language-complex="ar" style:country-complex="SA" style:font-style-complex="normal"/>
    </style:style>
    <style:style style:name="T5" style:family="text">
      <style:text-properties fo:language="ga" fo:country="IE" officeooo:rsid="00c7cd1c"/>
    </style:style>
    <style:style style:name="T6" style:family="text">
      <style:text-properties fo:language="ga" fo:country="IE" officeooo:rsid="00cb0501"/>
    </style:style>
    <style:style style:name="T7" style:family="text">
      <style:text-properties fo:language="ga" fo:country="IE" officeooo:rsid="00ba18ef"/>
    </style:style>
    <style:style style:name="T8" style:family="text">
      <style:text-properties fo:language="ga" fo:country="IE" fo:font-style="italic" style:language-asian="zh" style:country-asian="CN" style:font-style-asian="italic" style:language-complex="ar" style:country-complex="SA" style:font-style-complex="italic"/>
    </style:style>
    <style:style style:name="T9" style:family="text">
      <style:text-properties fo:font-size="14pt" style:font-size-asian="14pt" style:font-name-complex="Arial3" style:font-size-complex="14pt"/>
    </style:style>
    <style:style style:name="T10" style:family="text">
      <style:text-properties fo:font-size="14pt" fo:font-weight="bold" style:font-size-asian="14pt" style:font-weight-asian="bold" style:font-name-complex="Arial3"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8pt" fo:font-weight="bold" style:font-size-asian="18pt" style:font-weight-asian="bold" style:font-size-complex="18pt"/>
    </style:style>
    <style:style style:name="T13" style:family="text">
      <style:text-properties fo:color="#000000" loext:opacity="100%"/>
    </style:style>
    <style:style style:name="T14" style:family="text">
      <style:text-properties fo:color="#000000" loext:opacity="100%" style:font-name="Liberation Serif2" fo:language="ga" fo:country="IE" fo:font-style="normal" fo:font-weight="normal" style:font-name-asian="Times New Roman1" style:language-asian="zh" style:country-asian="CN" style:font-style-asian="normal" style:font-weight-asian="normal" style:font-name-complex="Liberation Serif2" style:font-size-complex="14pt" style:language-complex="ar" style:country-complex="SA" style:font-style-complex="normal" style:font-weight-complex="normal"/>
    </style:style>
    <style:style style:name="T15" style:family="text">
      <style:text-properties fo:color="#000000" loext:opacity="100%" style:font-name="Liberation Serif2" fo:language="en" fo:country="GB" fo:font-style="normal" fo:font-weight="normal" style:font-name-asian="Times New Roman1" style:language-asian="zh" style:country-asian="CN" style:font-style-asian="normal" style:font-weight-asian="normal" style:font-name-complex="Liberation Serif2" style:font-size-complex="14pt" style:language-complex="ar" style:country-complex="SA" style:font-style-complex="normal" style:font-weight-complex="normal"/>
    </style:style>
    <style:style style:name="T16" style:family="text">
      <style:text-properties fo:color="#000000" loext:opacity="100%" style:text-position="0% 100%" style:font-name="Liberation Serif2" fo:language="ga" fo:country="IE" fo:font-style="normal" fo:font-weight="normal" style:font-name-asian="Times New Roman1" style:language-asian="zh" style:country-asian="CN" style:font-style-asian="normal" style:font-weight-asian="normal" style:font-name-complex="Liberation Serif2" style:font-size-complex="14pt" style:language-complex="ar" style:country-complex="SA" style:font-style-complex="normal" style:font-weight-complex="normal"/>
    </style:style>
    <style:style style:name="T17" style:family="text">
      <style:text-properties fo:color="#000000" loext:opacity="100%" fo:language="ga" fo:country="IE" officeooo:rsid="002e59fd"/>
    </style:style>
    <style:style style:name="T18" style:family="text">
      <style:text-properties fo:color="#000000" loext:opacity="100%" fo:language="en" fo:country="GB" officeooo:rsid="002e59fd"/>
    </style:style>
    <style:style style:name="T19" style:family="text">
      <style:text-properties fo:color="#000000" loext:opacity="100%" fo:language="en" fo:country="GB" officeooo:rsid="00c5017f"/>
    </style:style>
    <style:style style:name="T20" style:family="text">
      <style:text-properties fo:color="#000000" loext:opacity="100%" style:font-name="Arial2" fo:font-size="12pt" fo:language="ga" fo:country="IE" fo:font-style="normal" fo:font-weight="normal" officeooo:rsid="00c46ac4" style:font-name-asian="Times New Roman1"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T21" style:family="text">
      <style:text-properties fo:color="#000000" loext:opacity="100%" style:font-name="Arial2" fo:font-size="12pt" fo:language="ga" fo:country="IE" style:font-size-asian="12pt" style:language-asian="zh" style:country-asian="CN" style:font-size-complex="12pt" style:language-complex="ar" style:country-complex="SA"/>
    </style:style>
    <style:style style:name="T22" style:family="text">
      <style:text-properties fo:color="#000000" loext:opacity="100%" style:font-name="Arial2" style:language-asian="zh" style:country-asian="CN"/>
    </style:style>
    <style:style style:name="T23" style:family="text">
      <style:text-properties fo:color="#000000" loext:opacity="100%" style:font-name="Arial2" officeooo:rsid="00c46ac4" style:language-asian="zh" style:country-asian="CN"/>
    </style:style>
    <style:style style:name="T24" style:family="text">
      <style:text-properties fo:color="#000000" loext:opacity="100%" style:font-name="Liberation Serif2" fo:font-size="10pt" fo:language="en" fo:country="US" style:text-underline-style="none" officeooo:rsid="00d5ac0d" style:font-size-asian="10pt" style:language-asian="zh" style:country-asian="CN" style:font-name-complex="Liberation Serif2" style:font-size-complex="10pt" style:language-complex="ar" style:country-complex="SA"/>
    </style:style>
    <style:style style:name="T25" style:family="text">
      <style:text-properties fo:color="#000000" loext:opacity="100%" style:font-name="Liberation Serif2" style:language-asian="zh" style:country-asian="CN" style:font-name-complex="Liberation Serif2" style:language-complex="ar" style:country-complex="SA"/>
    </style:style>
    <style:style style:name="T26" style:family="text">
      <style:text-properties fo:color="#000000" loext:opacity="100%" style:font-name="Liberation Serif2" fo:font-style="normal" style:language-asian="zh" style:country-asian="CN" style:font-style-asian="normal" style:font-name-complex="Liberation Serif2" style:language-complex="ar" style:country-complex="SA" style:font-style-complex="normal"/>
    </style:style>
    <style:style style:name="T27" style:family="text">
      <style:text-properties fo:color="#000000" loext:opacity="100%" style:font-name="Liberation Serif2" fo:font-style="normal" style:text-underline-style="none" style:language-asian="zh" style:country-asian="CN" style:font-style-asian="normal" style:font-name-complex="Liberation Serif2" style:language-complex="ar" style:country-complex="SA" style:font-style-complex="normal"/>
    </style:style>
    <style:style style:name="T28" style:family="text">
      <style:text-properties fo:color="#000000" loext:opacity="100%" style:font-name="Liberation Serif2" fo:font-size="15pt" fo:font-style="normal" fo:font-weight="bold" style:font-size-asian="15pt" style:language-asian="zh" style:country-asian="CN" style:font-style-asian="normal" style:font-weight-asian="bold" style:font-name-complex="Liberation Serif2" style:font-size-complex="15pt" style:language-complex="ar" style:country-complex="SA" style:font-style-complex="normal" style:font-weight-complex="bold"/>
    </style:style>
    <style:style style:name="T29" style:family="text">
      <style:text-properties fo:color="#000000" loext:opacity="100%" fo:font-size="10pt" fo:language="ga" fo:country="IE" style:font-size-asian="8.75pt" style:font-size-complex="10pt" style:language-complex="ar" style:country-complex="SA"/>
    </style:style>
    <style:style style:name="T30" style:family="text">
      <style:text-properties fo:color="#000000" loext:opacity="100%" style:text-underline-style="solid" style:text-underline-width="auto" style:text-underline-color="font-color"/>
    </style:style>
    <style:style style:name="T31" style:family="text">
      <style:text-properties fo:color="#000000" loext:opacity="100%" style:text-underline-style="none"/>
    </style:style>
    <style:style style:name="T32" style:family="text">
      <style:text-properties fo:language="en" fo:country="GB"/>
    </style:style>
    <style:style style:name="T33" style:family="text">
      <style:text-properties fo:language="en" fo:country="GB" fo:font-style="italic" style:language-asian="zh" style:country-asian="CN" style:font-style-asian="italic" style:language-complex="ar" style:country-complex="SA" style:font-style-complex="italic"/>
    </style:style>
    <style:style style:name="T34" style:family="text">
      <style:text-properties fo:language="en" fo:country="GB" fo:font-style="normal" style:language-asian="zh" style:country-asian="CN" style:font-style-asian="normal" style:language-complex="ar" style:country-complex="SA" style:font-style-complex="normal"/>
    </style:style>
    <style:style style:name="T35" style:family="text">
      <style:text-properties fo:language="en" fo:country="GB" fo:font-style="normal" fo:font-weight="normal" style:font-name-asian="Times New Roman1" style:language-asian="zh" style:country-asian="CN" style:font-style-asian="normal" style:font-weight-asian="normal" style:font-name-complex="Liberation Serif2" style:language-complex="ar" style:country-complex="SA" style:font-style-complex="normal" style:font-weight-complex="normal"/>
    </style:style>
    <style:style style:name="T36" style:family="text">
      <style:text-properties fo:language="en" fo:country="GB" style:language-asian="zh" style:country-asian="CN" style:language-complex="ar" style:country-complex="SA"/>
    </style:style>
    <style:style style:name="T37" style:family="text">
      <style:text-properties fo:language="en" fo:country="GB" officeooo:rsid="00c93197"/>
    </style:style>
    <style:style style:name="T38" style:family="text">
      <style:text-properties fo:language="en" fo:country="GB" officeooo:rsid="00c7cd1c"/>
    </style:style>
    <style:style style:name="T39" style:family="text">
      <style:text-properties fo:language="en" fo:country="GB" officeooo:rsid="00cb0501"/>
    </style:style>
    <style:style style:name="T40" style:family="text">
      <style:text-properties fo:language="en" fo:country="GB" officeooo:rsid="00d64dbd"/>
    </style:style>
    <style:style style:name="T41" style:family="text">
      <style:text-properties fo:font-variant="normal" fo:text-transform="none" fo:color="#333333" loext:opacity="100%" style:font-name="Arial" fo:font-size="12.75pt" fo:letter-spacing="normal" fo:font-style="normal" fo:font-weight="normal" officeooo:rsid="00c293e6" fo:background-color="#f9f9f9" loext:char-shading-value="0" loext:padding-left="0.049cm" loext:padding-right="0cm" loext:padding-top="0cm" loext:padding-bottom="0cm" loext:border-left="3.74pt solid #a72e97" loext:border-right="none" loext:border-top="none" loext:border-bottom="none"/>
    </style:style>
    <style:style style:name="T42" style:family="text">
      <style:text-properties fo:font-variant="normal" fo:text-transform="none" fo:color="#333333" loext:opacity="100%" fo:letter-spacing="normal" officeooo:rsid="00c293e6" fo:background-color="#f9f9f9" loext:char-shading-value="0" loext:padding-left="0.049cm" loext:padding-right="0cm" loext:padding-top="0cm" loext:padding-bottom="0cm" loext:border-left="3.74pt solid #a72e97" loext:border-right="none" loext:border-top="none" loext:border-bottom="none"/>
    </style:style>
    <style:style style:name="T43" style:family="text">
      <style:text-properties fo:font-variant="normal" fo:text-transform="none" fo:color="#a72e97" loext:opacity="100%" style:font-name="Arial" fo:font-size="12.75pt" fo:letter-spacing="normal" fo:font-style="normal" fo:font-weight="bold" officeooo:rsid="00c293e6" fo:background-color="#f9f9f9" loext:char-shading-value="0" loext:padding-left="0.049cm" loext:padding-right="0cm" loext:padding-top="0cm" loext:padding-bottom="0cm" loext:border-left="3.74pt solid #a72e97" loext:border-right="none" loext:border-top="none" loext:border-bottom="none"/>
    </style:style>
    <style:style style:name="T44" style:family="text">
      <style:text-properties fo:font-variant="normal" fo:text-transform="none" style:font-name="apple-system" fo:font-size="10.5pt" fo:letter-spacing="normal" fo:language="en" fo:country="GB" fo:font-style="normal" fo:font-weight="normal"/>
    </style:style>
    <style:style style:name="T45" style:family="text">
      <style:text-properties fo:font-variant="normal" fo:text-transform="none" style:font-name="apple-system" fo:font-size="10.5pt" fo:letter-spacing="normal" fo:language="zxx" fo:country="none" fo:font-style="normal" fo:font-weight="normal" style:language-asian="zxx" style:country-asian="none" style:language-complex="zxx" style:country-complex="none"/>
    </style:style>
    <style:style style:name="T46" style:family="text">
      <style:text-properties fo:font-variant="normal" fo:text-transform="none" style:font-name="apple-system" fo:font-size="10.5pt" fo:letter-spacing="normal" fo:language="zxx" fo:country="none" fo:font-style="normal" fo:font-weight="normal" officeooo:rsid="00c7cd1c" style:language-asian="zxx" style:country-asian="none" style:language-complex="zxx" style:country-complex="none"/>
    </style:style>
    <style:style style:name="T47" style:family="text">
      <style:text-properties fo:font-variant="normal" fo:text-transform="none" style:font-name="apple-system" fo:font-size="10.5pt" fo:letter-spacing="normal" fo:language="zxx" fo:country="none" fo:font-style="normal" fo:font-weight="normal" officeooo:rsid="00c7cd1c" fo:background-color="#ffffff" loext:char-shading-value="0" style:language-asian="zxx" style:country-asian="none" style:language-complex="zxx" style:country-complex="none" loext:padding="0cm" loext:border="none"/>
    </style:style>
    <style:style style:name="T48" style:family="text">
      <style:text-properties fo:font-variant="normal" fo:text-transform="none" fo:letter-spacing="normal" fo:language="en" fo:country="GB"/>
    </style:style>
    <style:style style:name="T49" style:family="text">
      <style:text-properties fo:font-variant="normal" fo:text-transform="none" fo:letter-spacing="normal" fo:language="zxx" fo:country="none" officeooo:rsid="00c7cd1c" fo:background-color="#ffffff" loext:char-shading-value="0" style:language-asian="zxx" style:country-asian="none" style:language-complex="zxx" style:country-complex="none" loext:padding="0cm" loext:border="none"/>
    </style:style>
    <style:style style:name="T50" style:family="text">
      <style:text-properties fo:font-variant="normal" fo:text-transform="none" fo:letter-spacing="normal" fo:language="zxx" fo:country="none" fo:background-color="#ffffff" loext:char-shading-value="0" style:language-asian="zxx" style:country-asian="none" style:language-complex="zxx" style:country-complex="none" loext:padding="0cm" loext:border="none"/>
    </style:style>
    <style:style style:name="T51" style:family="text">
      <style:text-properties fo:font-variant="normal" fo:text-transform="none" style:font-name="var artdeco-reset-typography-font-family-sans" fo:font-size="10.5pt" fo:letter-spacing="normal" fo:language="zxx" fo:country="none" fo:font-style="normal" style:text-underline-style="none" fo:font-weight="normal" officeooo:rsid="00c7cd1c" fo:background-color="#ffffff" loext:char-shading-value="0" style:language-asian="zxx" style:country-asian="none" style:language-complex="zxx" style:country-complex="none" loext:padding="0cm" loext:border="none"/>
    </style:style>
    <style:style style:name="T52" style:family="text">
      <style:text-properties fo:font-variant="normal" fo:text-transform="none" style:font-name="var artdeco-reset-typography-font-family-sans" fo:font-size="10.5pt" fo:letter-spacing="normal" fo:language="zxx" fo:country="none" fo:font-style="normal" style:text-underline-style="none" fo:font-weight="normal" fo:background-color="#ffffff" loext:char-shading-value="0" style:language-asian="zxx" style:country-asian="none" style:language-complex="zxx" style:country-complex="none" loext:padding="0cm" loext:border="none"/>
    </style:style>
    <style:style style:name="T53" style:family="text">
      <style:text-properties fo:font-variant="normal" fo:text-transform="none" style:font-name="Georgia" fo:font-size="18pt" fo:letter-spacing="normal" fo:font-style="normal" fo:font-weight="normal"/>
    </style:style>
    <style:style style:name="T54" style:family="text">
      <style:text-properties style:text-position="super 58%" officeooo:rsid="006b71c6"/>
    </style:style>
    <style:style style:name="T55" style:family="text">
      <style:text-properties style:text-position="super 58%" officeooo:rsid="008cd930"/>
    </style:style>
    <style:style style:name="T56" style:family="text">
      <style:text-properties style:text-position="super 58%" officeooo:rsid="00afe03f"/>
    </style:style>
    <style:style style:name="T57" style:family="text">
      <style:text-properties style:text-position="super 58%" officeooo:rsid="00b5a824"/>
    </style:style>
    <style:style style:name="T58" style:family="text">
      <style:text-properties style:text-position="super 58%" officeooo:rsid="00cb0501"/>
    </style:style>
    <style:style style:name="T59" style:family="text">
      <style:text-properties style:text-position="super 58%" officeooo:rsid="00cb5c07"/>
    </style:style>
    <style:style style:name="T60" style:family="text">
      <style:text-properties officeooo:rsid="00373533"/>
    </style:style>
    <style:style style:name="T61" style:family="text">
      <style:text-properties officeooo:rsid="004490a0"/>
    </style:style>
    <style:style style:name="T62" style:family="text">
      <style:text-properties officeooo:rsid="004fccbc"/>
    </style:style>
    <style:style style:name="T63" style:family="text">
      <style:text-properties officeooo:rsid="00633d75"/>
    </style:style>
    <style:style style:name="T64" style:family="text">
      <style:text-properties officeooo:rsid="006365b8"/>
    </style:style>
    <style:style style:name="T65" style:family="text">
      <style:text-properties officeooo:rsid="006b71c6"/>
    </style:style>
    <style:style style:name="T66" style:family="text">
      <style:text-properties fo:language="pt" fo:country="PT" fo:font-style="normal" fo:font-weight="normal" officeooo:rsid="00304350" style:font-name-asian="Times New Roman1" style:language-asian="zh" style:country-asian="CN" style:font-style-asian="normal" style:font-weight-asian="normal" style:font-name-complex="Liberation Serif2" style:language-complex="ar" style:country-complex="SA" style:font-style-complex="normal" style:font-weight-complex="normal"/>
    </style:style>
    <style:style style:name="T67" style:family="text">
      <style:text-properties fo:font-style="italic" style:font-style-asian="italic" style:font-style-complex="italic"/>
    </style:style>
    <style:style style:name="T68" style:family="text">
      <style:text-properties fo:font-style="italic" officeooo:rsid="00cef42d" style:font-size-asian="10pt" style:font-style-asian="italic" style:font-style-complex="italic"/>
    </style:style>
    <style:style style:name="T69" style:family="text">
      <style:text-properties officeooo:rsid="008cd930"/>
    </style:style>
    <style:style style:name="T70" style:family="text">
      <style:text-properties officeooo:rsid="00325ca4"/>
    </style:style>
    <style:style style:name="T71" style:family="text">
      <style:text-properties officeooo:rsid="00901857"/>
    </style:style>
    <style:style style:name="T72" style:family="text">
      <style:text-properties officeooo:rsid="00afe03f"/>
    </style:style>
    <style:style style:name="T73" style:family="text">
      <style:text-properties style:font-name="Liberation Serif2" fo:language="ga" fo:country="IE" fo:font-style="normal" fo:font-weight="normal" style:font-name-asian="Times New Roman1" style:language-asian="zh" style:country-asian="CN" style:font-style-asian="normal" style:font-weight-asian="normal" style:font-name-complex="Liberation Serif2" style:language-complex="ar" style:country-complex="SA" style:font-style-complex="normal" style:font-weight-complex="normal"/>
    </style:style>
    <style:style style:name="T74" style:family="text">
      <style:text-properties style:font-name="Liberation Serif2" fo:language="ga" fo:country="IE" fo:font-style="normal" fo:font-weight="normal" style:font-name-asian="Times New Roman1" style:language-asian="zh" style:country-asian="CN" style:font-style-asian="normal" style:font-weight-asian="normal" style:font-name-complex="Liberation Serif2" style:font-size-complex="14pt" style:language-complex="ar" style:country-complex="SA" style:font-style-complex="normal" style:font-weight-complex="normal"/>
    </style:style>
    <style:style style:name="T75" style:family="text">
      <style:text-properties style:font-name="Liberation Serif2" fo:language="ga" fo:country="IE" fo:font-style="normal" fo:font-weight="normal" officeooo:rsid="0043ea45" style:font-name-asian="Times New Roman1" style:language-asian="zh" style:country-asian="CN" style:font-style-asian="normal" style:font-weight-asian="normal" style:font-name-complex="Liberation Serif2" style:font-size-complex="14pt" style:language-complex="ar" style:country-complex="SA" style:font-style-complex="normal" style:font-weight-complex="normal"/>
    </style:style>
    <style:style style:name="T76" style:family="text">
      <style:text-properties style:font-name="Liberation Serif2" fo:language="ga" fo:country="IE" fo:font-style="normal" fo:font-weight="bold" style:font-name-asian="Times New Roman1" style:language-asian="zh" style:country-asian="CN" style:font-style-asian="normal" style:font-weight-asian="bold" style:font-name-complex="Liberation Serif2" style:language-complex="ar" style:country-complex="SA" style:font-style-complex="normal" style:font-weight-complex="bold"/>
    </style:style>
    <style:style style:name="T77" style:family="text">
      <style:text-properties style:font-name="Liberation Serif2" fo:language="gd" fo:country="GB" fo:font-style="normal" fo:font-weight="normal" style:font-name-asian="Times New Roman1" style:language-asian="zh" style:country-asian="CN" style:font-style-asian="normal" style:font-weight-asian="normal" style:font-name-complex="Liberation Serif2" style:language-complex="ar" style:country-complex="SA" style:font-style-complex="normal" style:font-weight-complex="normal"/>
    </style:style>
    <style:style style:name="T78" style:family="text">
      <style:text-properties style:font-name="Liberation Serif2" fo:language="pt" fo:country="PT" fo:font-style="normal" fo:font-weight="normal" style:font-name-asian="Times New Roman1" style:language-asian="zh" style:country-asian="CN" style:font-style-asian="normal" style:font-weight-asian="normal" style:font-name-complex="Liberation Serif2" style:language-complex="ar" style:country-complex="SA" style:font-style-complex="normal" style:font-weight-complex="normal"/>
    </style:style>
    <style:style style:name="T79" style:family="text">
      <style:text-properties style:font-name="Liberation Serif1" fo:language="ga" fo:country="IE" fo:font-style="normal" fo:font-weight="normal" style:font-name-asian="Times New Roman1" style:language-asian="zh" style:country-asian="CN" style:font-style-asian="normal" style:font-weight-asian="normal" style:font-name-complex="Liberation Serif1" style:language-complex="ar" style:country-complex="SA" style:font-style-complex="normal" style:font-weight-complex="normal"/>
    </style:style>
    <style:style style:name="T80" style:family="text">
      <style:text-properties officeooo:rsid="00b5a824"/>
    </style:style>
    <style:style style:name="T81" style:family="text">
      <style:text-properties officeooo:rsid="00b77866"/>
    </style:style>
    <style:style style:name="T82" style:family="text">
      <style:text-properties officeooo:rsid="00b91a94"/>
    </style:style>
    <style:style style:name="T83" style:family="text">
      <style:text-properties officeooo:rsid="00ba18ef"/>
    </style:style>
    <style:style style:name="T84" style:family="text">
      <style:text-properties officeooo:rsid="00c293e6"/>
    </style:style>
    <style:style style:name="T85" style:family="text">
      <style:text-properties fo:font-weight="normal" style:font-weight-asian="normal" style:font-weight-complex="normal"/>
    </style:style>
    <style:style style:name="T86" style:family="text">
      <style:text-properties officeooo:rsid="00c6af99"/>
    </style:style>
    <style:style style:name="T87" style:family="text">
      <style:text-properties officeooo:rsid="00cd1262" style:font-size-asian="10pt"/>
    </style:style>
    <style:style style:name="T88" style:family="text">
      <style:text-properties officeooo:rsid="00cef42d" style:font-size-asian="10pt"/>
    </style:style>
    <style:style style:name="T89" style:family="text">
      <style:text-properties fo:language="zxx" fo:country="none" style:language-asian="zxx" style:country-asian="none" style:language-complex="zxx" style:country-complex="none"/>
    </style:style>
    <style:style style:name="T90" style:family="text">
      <style:text-properties fo:language="zxx" fo:country="none" officeooo:rsid="00c7cd1c" style:language-asian="zxx" style:country-asian="none" style:language-complex="zxx" style:country-complex="none"/>
    </style:style>
    <style:style style:name="T91" style:family="text">
      <style:text-properties fo:font-size="10pt" style:font-size-asian="10pt" style:font-size-complex="10pt"/>
    </style:style>
    <style:style style:name="T92" style:family="text">
      <style:text-properties fo:font-size="10pt" officeooo:rsid="00cef42d" style:font-size-asian="10pt" style:font-size-complex="10pt"/>
    </style:style>
    <style:style style:name="T93" style:family="text">
      <style:text-properties fo:font-size="10pt" fo:font-style="italic" officeooo:rsid="00cef42d" style:font-size-asian="10pt" style:font-style-asian="italic" style:font-size-complex="10pt" style:font-style-complex="italic"/>
    </style:style>
    <style:style style:name="T94" style:family="text">
      <style:text-properties officeooo:rsid="00d5ac0d"/>
    </style:style>
    <style:style style:name="T95" style:family="text">
      <style:text-properties style:text-line-through-style="none" style:text-line-through-type="none" fo:font-size="11.5pt" fo:language="en" fo:country="GB" style:text-underline-style="none" fo:font-weight="bold" style:font-size-asian="11.5pt" style:font-weight-asian="bold" style:font-size-complex="12pt"/>
    </style:style>
    <style:style style:name="T96" style:family="text">
      <style:text-properties style:text-line-through-style="none" style:text-line-through-type="none" fo:font-style="normal" style:text-underline-style="none" fo:font-weight="normal" style:font-style-asian="normal" style:font-weight-asian="normal"/>
    </style:style>
    <style:style style:name="T97" style:family="text">
      <style:text-properties fo:font-size="11.5pt" fo:language="en" fo:country="GB" fo:font-weight="bold" style:font-size-asian="11.5pt" style:font-weight-asian="bold" style:font-size-complex="12pt"/>
    </style:style>
    <style:style style:name="T98" style:family="text">
      <style:text-properties fo:font-size="11.5pt" fo:language="en" fo:country="GB" fo:font-weight="bold" style:font-size-asian="11.5pt" style:language-asian="zh" style:country-asian="CN" style:font-weight-asian="bold" style:language-complex="ar" style:country-complex="SA"/>
    </style:style>
    <style:style style:name="T99" style:family="text">
      <style:text-properties fo:font-size="11.5pt" style:font-size-asian="11.5pt"/>
    </style:style>
    <style:style style:name="T100" style:family="text">
      <style:text-properties fo:font-size="11.5pt" fo:font-weight="bold" style:font-size-asian="11.5pt" style:font-weight-asian="bold" style:font-size-complex="12pt"/>
    </style:style>
    <style:style style:name="T101" style:family="text">
      <style:text-properties fo:font-size="15pt" fo:language="ga" fo:country="IE" fo:font-weight="bold" style:font-size-asian="15pt" style:language-asian="zh" style:country-asian="CN" style:font-weight-asian="bold" style:font-size-complex="15pt" style:language-complex="ar" style:country-complex="SA" style:font-weight-complex="bold"/>
    </style:style>
    <style:style style:name="T102" style:family="text">
      <style:text-properties style:font-name="Liberation Serif2" style:language-asian="zh" style:country-asian="CN" style:font-name-complex="Liberation Serif2" style:language-complex="ar" style:country-complex="SA"/>
    </style:style>
    <style:style style:name="T103" style:family="text">
      <style:text-properties style:font-name="Liberation Serif2" fo:font-size="11.5pt" style:font-size-asian="11.5pt" style:language-asian="zh" style:country-asian="CN" style:font-name-complex="Liberation Serif2" style:language-complex="ar" style:country-complex="SA"/>
    </style:style>
    <style:style style:name="T104" style:family="text">
      <style:text-properties style:font-name="Liberation Serif2" fo:language="en" fo:country="GB" style:language-asian="zh" style:country-asian="CN" style:font-name-complex="Liberation Serif2" style:language-complex="ar" style:country-complex="SA"/>
    </style:style>
    <style:style style:name="T105" style:family="text">
      <style:text-properties style:font-name="Liberation Serif2" fo:language="en" fo:country="GB" fo:font-style="italic" style:language-asian="zh" style:country-asian="CN" style:font-style-asian="italic" style:font-name-complex="Liberation Serif2" style:language-complex="ar" style:country-complex="SA" style:font-style-complex="italic"/>
    </style:style>
    <style:style style:name="T106" style:family="text">
      <style:text-properties style:font-name="Liberation Serif2" fo:font-style="normal" style:language-asian="zh" style:country-asian="CN" style:font-style-asian="normal" style:font-name-complex="Liberation Serif2" style:language-complex="ar" style:country-complex="SA" style:font-style-complex="normal"/>
    </style:style>
    <style:style style:name="T107" style:family="text">
      <style:text-properties style:font-name="Liberation Serif2" fo:font-style="italic" style:language-asian="zh" style:country-asian="CN" style:font-style-asian="italic" style:font-name-complex="Liberation Serif2" style:language-complex="ar" style:country-complex="SA" style:font-style-complex="italic"/>
    </style:style>
    <style:style style:name="T108" style:family="text">
      <style:text-properties style:font-name="Liberation Serif2" style:font-name-complex="Liberation Serif2"/>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5"><text:tab/><text:tab/><text:tab/><text:tab/><text:tab/><text:tab/><text:tab/>A/C Drª </text:span><text:span text:style-name="T66">Marília Bacanhim Catarino,</text:span></text:p>
      <text:p text:style-name="P3"><text:tab/><text:tab/><text:tab/><text:tab/><text:tab/><text:tab/><text:tab/> <text:s text:c="2"/>R Pe António Nogueira Gonçalves, Lt 4 - 3º Dtº,</text:p>
      <text:p text:style-name="P3"><text:tab/><text:tab/><text:tab/><text:tab/><text:tab/><text:tab/><text:tab/> <text:s text:c="6"/>3030-416 Coimbra,</text:p>
      <text:p text:style-name="P10"><text:tab/><text:tab/><text:tab/><text:tab/><text:tab/><text:tab/><text:tab/><text:tab/>an Phortaingéil.</text:p>
      <text:p text:style-name="P61"><text:span text:style-name="T20"><text:tab/><text:tab/><text:tab/><text:tab/><text:tab/><text:tab/></text:span><text:a xlink:type="simple" xlink:href="mailto:Gloucester@Insomnia247.NL" text:style-name="Internet_20_link" text:visited-style-name="Visited_20_Internet_20_Link"><text:span text:style-name="T21">Gloucester@Insomnia247.NL</text:span></text:a></text:p>
      <text:p text:style-name="P64"><text:span text:style-name="T22"><text:tab/><text:tab/><text:tab/><text:tab/><text:tab/><text:tab/></text:span><text:span text:style-name="T23">26/01/2026</text:span></text:p>
      <text:p text:style-name="P34"/>
      <text:p text:style-name="P35">An Dr. Pól <text:span text:style-name="T32">Deeds,</text:span></text:p>
      <text:p text:style-name="P35"><text:span text:style-name="T53">an Coimisinéir Gaeilge ó thuaidh</text:span>,</text:p>
      <text:p text:style-name="P36">Equality House,</text:p>
      <text:p text:style-name="P36">7-9 Shaftesbury Square,</text:p>
      <text:p text:style-name="P36">Belfast <text:s/>BT2 7DP.</text:p>
      <text:p text:style-name="P21"/>
      <text:p text:style-name="P21">A Dhochtúir Phóil Ghnímh, a Choimisinéir, a chara,</text:p>
      <text:p text:style-name="P21"/>
      <text:p text:style-name="P62"><text:span text:style-name="T29">“</text:span><text:a xlink:type="simple" xlink:href="https://nos.ie/author/conor/" text:style-name="Internet_20_link" text:visited-style-name="Visited_20_Internet_20_Link"><text:span text:style-name="T31">Conor Torbóid</text:span></text:a></text:p>
      <text:list xml:id="list1148708414" text:style-name="L1">
        <text:list-header>
          <text:p text:style-name="P67"><text:a xlink:type="simple" xlink:href="https://nos.ie/2025/11/20/" text:style-name="Internet_20_link" text:visited-style-name="Visited_20_Internet_20_Link">20/11/2025</text:a><text:span text:style-name="T31"> POLAITÍOCHT</text:span></text:p>
        </text:list-header>
      </text:list>
      <text:p text:style-name="P68">Chuir an Dr Pól Deeds tús oifigiúil lena chuid oibre ina ról úr mar an Coimisinéir Gaeilge ó thuaidh inniu, Déardaoin 20 Samhain 2025.<text:span text:style-name="T29">”</text:span></text:p>
      <text:p text:style-name="P20">arsa</text:p>
      <text:p text:style-name="P20"><text:a xlink:type="simple" xlink:href="https://Nos.Ie/gniomhaiochas/polaitiocht/ta-feidhmeanna-soileire-luaite-a-thugann-cumhacht-don-choimisineir-gaeilge-re-nua-tagtha-faoi-dheireadh" text:style-name="Internet_20_link" text:visited-style-name="Visited_20_Internet_20_Link">HTTPS://Nos.Ie/gniomhaiochas/polaitiocht/ta-feidhmeanna-soileire-luaite-a-thugann-cumhacht-don-choimisineir-gaeilge-re-nua-tagtha-faoi-dheireadh</text:a></text:p>
      <text:p text:style-name="P21"/>
      <text:p text:style-name="P22">Go maire tú do phost nua ach tosaíodh an post seo blianta go ró-mhall tar éis ré cuí!</text:p>
      <text:p text:style-name="P22"/>
      <text:p text:style-name="P21">“Is ina oifig nua i dTeach an Chomhionannais ar Chearnóg Shaftsbury i mBéal Feirste a bheidh an coimisinéir nua lonnaithe.</text:p>
      <text:p text:style-name="P21"/>
      <text:p text:style-name="P21">[. . .]</text:p>
      <text:p text:style-name="P21"/>
      <text:p text:style-name="P21">Chomh maith leis na cúraimí sin, beidh dualgas ar Phól Deeds gearáin ón </text:p>
      <text:p text:style-name="P21">bpobal a fhiosrú maidir le haon teip maidir le cur i bhfeidhm na gcaighdeán nua teanga – feidhm atá cosúil le cumhachtaí an Choimisinéara Teanga ó dheas.”</text:p>
      <text:p text:style-name="P21">arsa</text:p>
      <text:p text:style-name="P21"><text:a xlink:type="simple" xlink:href="https://Tuairisc.Ie/cloch-mhile-an-chead-choimisineir-gaeilge-sa-tuaisceart-ag-dul-i-mbun-oibre" text:style-name="Internet_20_link" text:visited-style-name="Visited_20_Internet_20_Link">HTTPS://Tuairisc.Ie/cloch-mhile-an-chead-choimisineir-gaeilge-sa-tuaisceart-ag-dul-i-mbun-oibre</text:a></text:p>
      <text:p text:style-name="P21"/>
      <text:p text:style-name="P21">"Dear Ms. Marshall; Ms. Killough; and Ms. Connolly,</text:p>
      <text:p text:style-name="P21"/>
      <text:p text:style-name="P21">Happy New Year!</text:p>
      <text:p text:style-name="P21"/>
      <text:p text:style-name="P21">[. . .]</text:p>
      <text:p text:style-name="P21"/>
      <text:p text:style-name="P21">As a legal organisation, please consider not using Microsoft. Cf.</text:p>
      <text:p text:style-name="P21">[. . .]</text:p>
      <text:p text:style-name="P21">deletions or hidings by LinkedIn (i.e. Microsoft) de comments in Irish."</text:p>
      <text:p text:style-name="P23"><text:span text:style-name="T87">arsa mise </text:span><text:span text:style-name="T88">chuig 7-9 Cearnóg </text:span><text:span text:style-name="T68">Shaftesbury</text:span><text:span text:style-name="T88"> chuig Béal Feirste BT2 7DP</text:span> ar an 23/01/2026.</text:p>
      <text:p text:style-name="P21"/>
      <text:p text:style-name="P26">Úsáidim an Ghaeilge ach tiomáineann daoine poiblí an Sacs-Bhéarla. Cf.</text:p>
      <text:p text:style-name="P21">“<text:span text:style-name="T40">In addition to the versions lodged would you please provide an English language version of the civil bills to enable your claims to be processed on our system.</text:span>”</text:p>
      <text:p text:style-name="P19">arsa oibrí ar son cúirte ar an 31/07/2025.</text:p>
      <text:p text:style-name="P21"/>
      <text:p text:style-name="P21">“you know gur dea-chleachtas é go mbeadh mionteanga” arsa </text:p>
      <text:p text:style-name="P21"><text:a xlink:type="simple" xlink:href="https://SoundCloud.com/raidio-f/agallamh-le-pol-deeds-coimisineir-gaeilge-nua" text:style-name="Internet_20_link" text:visited-style-name="Visited_20_Internet_20_Link">HTTPS://SoundCloud.com/raidio-f/agallamh-le-pol-deeds-coimisineir-gaeilge-nua</text:a></text:p>
      <text:p text:style-name="P21">(le Raidió Fáilte) um thuairim is 16:41 ach ní fhéachaimid an Ghaeilge ag EqualityNI.org (cá tuighe?) agus taispeánann </text:p>
      <text:p text:style-name="P21"><text:soft-page-break/><text:a xlink:type="simple" xlink:href="https://WWW.EqualityNI.org/HeaderLinks/Languages/Portugues#gsc.tab=0" text:style-name="Internet_20_link" text:visited-style-name="Visited_20_Internet_20_Link">HTTPS://WWW.EqualityNI.org/HeaderLinks/Languages/Portugues#gsc.tab=0</text:a></text:p>
      <text:p text:style-name="P21">an Phortaingéilis agus </text:p>
      <text:p text:style-name="P21"><text:a xlink:type="simple" xlink:href="https://WWW.EqualityNI.org/HeaderLinks/Languages/Latviski#gsc.tab=0" text:style-name="Internet_20_link" text:visited-style-name="Visited_20_Internet_20_Link">HTTPS://WWW.EqualityNI.org/HeaderLinks/Languages/Latviski#gsc.tab=0</text:a></text:p>
      <text:p text:style-name="P21">an Laitvis agus</text:p>
      <text:p text:style-name="P21"><text:a xlink:type="simple" xlink:href="https://WWW.EqualityNI.org/" text:style-name="Internet_20_link" text:visited-style-name="Visited_20_Internet_20_Link">HTTPS://WWW.EqualityNI.org/</text:a></text:p>
      <text:p text:style-name="P21">an Sacs-Bhéarla mar shamplaíbh.</text:p>
      <text:p text:style-name="P21"/>
      <text:p text:style-name="P21">Cf.</text:p>
      <text:p text:style-name="P21">"On Mon, 3 Feb 2025, Michelle Killough wrote:</text:p>
      <text:p text:style-name="P21">[. . .]</text:p>
      <text:p text:style-name="P21"/>
      <text:p text:style-name="P21">Dear Ms. Killough,</text:p>
      <text:p text:style-name="P21"/>
      <text:p text:style-name="P21">[. . .]</text:p>
      <text:p text:style-name="P21"/>
      <text:p text:style-name="P21">On Mon, 3 Feb 2025, Michelle Killough wrote:</text:p>
      <text:p text:style-name="P21">"In relation to your concerns regarding the Commission's understanding your application, I note that your application for legal assistance forms and email communications to us were predominantly in English. Furthermore, during your telephone conversation with my colleague, Ms. Helen McGowan, on the 17th of</text:p>
      <text:p text:style-name="P21">October, 2024, you communicated in English and did not indicate any difficulties in doing so.</text:p>
      <text:p text:style-name="P21"/>
      <text:p text:style-name="P21">Based on the information you provided in your application forms, the Commission possessed sufficient details to understand the basis of your complaint. The information you provided was adequate for the Legal Funding Committee to make a decision."</text:p>
      <text:p text:style-name="P21"/>
      <text:p text:style-name="P21">Perhaps "The information [. . . we] provided was adequate for the Legal Funding Committee to make a decision."</text:p>
      <text:p text:style-name="P21"/>
      <text:p text:style-name="P21">We have communicated in English because you had failed to communicate in Irish. E.g. I phoned the Equality Commission for Northern Ireland [. . .] for the 1st time on Wednesday 16/10/2024: "I beg your pardon." said you yourselves during this conversation because I emitted Irish. Please bear in mind that psychologists and psychiatrists in Ireland confirm that I suffer immensely de a problem de a lingua franca (English) in Portugal, after Portugal tortured me by court order without an interpreter to sign a document which I do not understand in 2013. I de course complain in Irish [. . .]</text:p>
      <text:p text:style-name="P21"/>
      <text:p text:style-name="P21">[. . .]</text:p>
      <text:p text:style-name="P21"/>
      <text:p text:style-name="P24">Please bear in mind that Portugal used to perpetrate permanent brain damages in me for more than 2 years. Please bear in mind that I fail all the English exams that I take after I moved to Portugal. Please bear in mind that I got a D in English in a secondary school. [. . .] When Ms. Helen McGowan rang me, she initiated the English part de that conversation. (No Irish female surname begins with “M(a)c”.) [. . .] All the writs etc. by me in Gaelic courts are in Gaelic. (I communicated with the European Committee for the Prevention of Torture and Inhuman or Degrading Treatment or Punishment in Gaelic.) I protested in Belfast as a member of An Dream Dearg on 20/05/2017. Portugal repeatedly prejudices me by lies against me through English.</text:p>
      <text:p text:style-name="P24">[. . .]</text:p>
      <text:p text:style-name="P21"/>
      <text:p text:style-name="P21">[. . .]</text:p>
      <text:p text:style-name="P21"/>
      <text:p text:style-name="P21">Many Portuguese processes record that I want to use Irish. Cf. a quotation far below.</text:p>
      <text:p text:style-name="P21"/>
      <text:p text:style-name="P21">[. . .]</text:p>
      <text:p text:style-name="P21"/>
      <text:p text:style-name="P21">I am certainly a victim de discrimination. I am not the first, and I will not be the last. Presstitutes and court-service employees discriminate, thereby proceeding to murders. Cf. a book (Seán Ó Cuirreáin, “Éagóir: Maolra Seoighe agus dúnmharuithe Mhám Trasna”, ISBN: 9781907494611, Cois Life Teoranta, 2016).</text:p>
      <text:p text:style-name="P21"/>
      <text:p text:style-name="P21">Another book ("Madeleine" by Doctoress Kate McCann) is about discrimination against Gaels. Pages 338-339 thereof are about torture. Similarly, much de Netflix: "The Disappearance of Madeleine McCann" is about discrimination against Gaels, and Season 1 Episode 6 "Dark Places" at inter alia 33 minutes and 40 seconds is about torture.</text:p>
      <text:p text:style-name="P21"/>
      <text:p text:style-name="P21">Please cf.</text:p>
      <text:p text:style-name="P21"><text:a xlink:type="simple" xlink:href="http://Gloucester.Insomnia247.NL/drochdhliodoiri/mun/Phortagail/Sandra_Roxo/cops_that_were_inside_this_investigation_was_not_honest_says_Journalist_Sandra_Feigueiras__redacted_via_Audacity_and_FFMPEG____.webm" text:style-name="Internet_20_link" text:visited-style-name="Visited_20_Internet_20_Link">HTTP://Gloucester.Insomnia247.NL/drochdhliodoiri/mun/Phortagail/Sandra_Roxo/cops_that_were_inside_this_investigation_was_not_honest_says_Journalist_Sandra_Feigueiras__redacted_via_Audacity_and_FFMPEG____.webm</text:a></text:p>
      <text:p text:style-name="P21"><text:soft-page-break/>and</text:p>
      <text:p text:style-name="P21"><text:a xlink:type="simple" xlink:href="http://Gloucester.Insomnia247.NL/drochdhliodoiri/mun/Phortagail/Sandra_Roxo/without_Truth_there_is_no_Justice/without_Truth_there_is_no_Justice__as_an_Sacs-Bhearla.mp3" text:style-name="Internet_20_link" text:visited-style-name="Visited_20_Internet_20_Link">HTTP://Gloucester.Insomnia247.NL/drochdhliodoiri/mun/Phortagail/Sandra_Roxo/without_Truth_there_is_no_Justice/without_Truth_there_is_no_Justice__as_an_Sacs-Bhearla.mp3</text:a></text:p>
      <text:p text:style-name="P21">and</text:p>
      <text:p text:style-name="P21"><text:a xlink:type="simple" xlink:href="http://Gloucester.Insomnia247.NL/drochdhliodoiri/mu/Rioghachd_Aonaichte_na_Breatainne_Moire_agus_na_h-Eireann_a_Tuath/mun_Chuimrigh_agus_mu_Shasainn/PC_EH_Hills/South-Yorkshire_police_perpetrates_subornations_de_perjuries_for_malicious_prosecutions.webm" text:style-name="Internet_20_link" text:visited-style-name="Visited_20_Internet_20_Link">HTTP://Gloucester.Insomnia247.NL/drochdhliodoiri/mu/Rioghachd_Aonaichte_na_Breatainne_Moire_agus_na_h-Eireann_a_Tuath/mun_Chuimrigh_agus_mu_Shasainn/PC_EH_Hills/South-Yorkshire_police_perpetrates_subornations_de_perjuries_for_malicious_prosecutions.webm</text:a></text:p>
      <text:p text:style-name="P21">and</text:p>
      <text:p text:style-name="P21"><text:a xlink:type="simple" xlink:href="http://Gloucester.Insomnia247.NL/drochdhliodoiri/mu/Rioghachd_Aonaichte_na_Breatainne_Moire_agus_na_h-Eireann_a_Tuath/um_Thuaisceart_Fail/Armstrong_Solicitors/want-to-doublecheck-It-does-not-work-like-that-not-in-the-news-game-confesses-Mirror-Sun-Daily-Mail-journalist.webm" text:style-name="Internet_20_link" text:visited-style-name="Visited_20_Internet_20_Link">HTTP://Gloucester.Insomnia247.NL/drochdhliodoiri/mu/Rioghachd_Aonaichte_na_Breatainne_Moire_agus_na_h-Eireann_a_Tuath/um_Thuaisceart_Fail/</text:a><text:a xlink:type="simple" xlink:href="http://Gloucester.Insomnia247.NL/drochdhliodoiri/mu/Rioghachd_Aonaichte_na_Breatainne_Moire_agus_na_h-Eireann_a_Tuath/um_Thuaisceart_Fail/Armstrong_Solicitors/want-to-doublecheck-It-does-not-work-like-that-not-in-the-news-game-confesses-Mirror-Sun-Daily-Mail-journalist.webm" text:style-name="Internet_20_link" text:visited-style-name="Visited_20_Internet_20_Link">Armstrong_Solicitors/want-to-doublecheck-It-does-not-work-like-that-not-in-the-news-game-confesses-Mirror-Sun-Daily-Mail-journalist.webm</text:a></text:p>
      <text:p text:style-name="P21"/>
      <text:p text:style-name="P21">The newest translation in [. . .] is in American (I will complain to this translator). It says:</text:p>
      <text:p text:style-name="P21">"[. . .] pressed charges on January 25 2015, at the National Republican Guard [Guarda Nacional Republicana – G.N.R.] Station at Taveiro, check page 18 against Pedro Henriques and also the University of Coimbra, having then attached a manuscript document (page 20) in Gaelic or Irish Gaelic [. . .] he complained claiming he was misunderstood [. . .] he was –for reasons of procedural economy – notified to attach a complaint written in Portuguese or, at the very least, in English, an idiom he necessarily masters, since it’s also his and easier to understand/translate, check page 32."</text:p>
      <text:p text:style-name="P21"/>
      <text:p text:style-name="P21">[. . .]"</text:p>
      <text:p text:style-name="P21">arsa mise chuig 7-9 Cearnóg <text:span text:style-name="T67">Shaftesbury</text:span> chuig Béal Feirste BT2 7DP ar an 03/02/2025.</text:p>
      <text:p text:style-name="P21"/>
      <text:p text:style-name="P21">Úsáidim an Ghaeilge ach tiomáineann daoine poiblí an Sacs-Bhéarla. Cf.</text:p>
      <text:p text:style-name="P21">"This form said "Invalid character: +" so I rewrote in English."</text:p>
      <text:p text:style-name="P21">arsa mise trí</text:p>
      <text:p text:style-name="P21">2025-11-29j_Report_Crime_Police_Service_of_Northern_Ireland.pdf</text:p>
      <text:p text:style-name="P21">Cf.</text:p>
      <text:p text:style-name="P21">2025-11-29l_feedback.png</text:p>
      <text:p text:style-name="P27">Tá siad faoi iamh.</text:p>
      <text:p text:style-name="P21"/>
      <text:p text:style-name="P21">"This is to acknowledge receipt of your crime or incident report submitted to the Police Service of Northern Ireland <text:a xlink:type="simple" xlink:href="http://www.psni.police.uk/makeareport" text:style-name="Internet_20_link" text:visited-style-name="Visited_20_Internet_20_Link">www.psni.police.uk/makeareport</text:a>. Once received all reports are assessed by trained staff to determine the appropriate response. This will include considering:</text:p>
      <text:p text:style-name="P21"/>
      <text:p text:style-name="P21">·       The nature of the incident reported;</text:p>
      <text:p text:style-name="P21"/>
      <text:p text:style-name="P21">·       An assessment of the available evidence;</text:p>
      <text:p text:style-name="P21"/>
      <text:p text:style-name="P21">·       Identifying whether there is any known risk or threat to someone;</text:p>
      <text:p text:style-name="P21"/>
      <text:p text:style-name="P21">·       If the incident involves a vulnerable person;</text:p>
      <text:p text:style-name="P21"/>
      <text:p text:style-name="P21">·       If the incident is motivated by hate, or is an incident of domestic abuse;</text:p>
      <text:p text:style-name="P21"/>
      <text:p text:style-name="P21">·       Whether the incident is a known community priority;</text:p>
      <text:p text:style-name="P21"/>
      <text:p text:style-name="P21">·       Any other relevant information. </text:p>
      <text:p text:style-name="P21"/>
      <text:p text:style-name="P21"> </text:p>
      <text:p text:style-name="P21"/>
      <text:p text:style-name="P21">Having assessed that information the staff member will determine whether or not the incident requires police to attend.</text:p>
      <text:p text:style-name="P21"/>
      <text:p text:style-name="P21">Your incident reference is:</text:p>
      <text:p text:style-name="P21"/>
      <text:p text:style-name="P21">Incident Number</text:p>
      <text:p text:style-name="P21"/>
      <text:p text:style-name="P21">Date</text:p>
      <text:p text:style-name="P21"/>
      <text:p text:style-name="P21">[. . .]</text:p>
      <text:p text:style-name="P21"/>
      <text:p text:style-name="P21">29/11/2025</text:p>
      <text:p text:style-name="P21"><text:soft-page-break/></text:p>
      <text:p text:style-name="P21"> </text:p>
      <text:p text:style-name="P21"/>
      <text:p text:style-name="P21">Please retain this for future reference or should you need to contact us please use this reference number. </text:p>
      <text:p text:style-name="P21"/>
      <text:p text:style-name="P21">As a Police Service we are committed to local policing that is visible, accessible and responsive to local communities. If you would like more information on your local policing team, including contact details for the team, or local policing priorities for your area please click here.</text:p>
      <text:p text:style-name="P21"/>
      <text:p text:style-name="P21">If you have further information or wish to add to your report please complete a new report at <text:a xlink:type="simple" xlink:href="http://www.psni.police.uk/makeareport/" text:style-name="Internet_20_link" text:visited-style-name="Visited_20_Internet_20_Link">www.psni.police.uk/makeareport/</text:a> and include the incident number and date above. In an emergency you should always ring 999.</text:p>
      <text:p text:style-name="P21"/>
      <text:p text:style-name="P21">image</text:p>
      <text:p text:style-name="P21"/>
      <text:p text:style-name="P21">The report will be retained by the Police Service of Northern Ireland in accordance with our adult privacy notice and child privacy notice, respectfully.</text:p>
      <text:p text:style-name="P21"/>
      <text:p text:style-name="P21"> </text:p>
      <text:p text:style-name="P21"/>
      <text:p text:style-name="P21"/>
      <text:p text:style-name="P21">*******************************************************************************************************************************************</text:p>
      <text:p text:style-name="P21"/>
      <text:p text:style-name="P21">Any views expressed by the sender of this message are not necessarily those of the Police Service of Northern Ireland. This email and any files transmitted with it are intended solely for the use of the individual or entity to whom they are addressed. Internet email is not treated as a secure means of communication. PSNI monitors all internet email activity and content. If you have received this email in error please notify the sender immediately by using the reply facility in your email software. All emails are scanned for the presence of viruses.</text:p>
      <text:p text:style-name="P21"/>
      <text:p text:style-name="P21">**************************************************************************************************************************************"</text:p>
      <text:p text:style-name="P21">arsa garda.</text:p>
      <text:p text:style-name="P21"/>
      <text:p text:style-name="P21">Úsáidim an Ghaeilge ach tiomáineann daoine poiblí an Sacs-Bhéarla. Cf.</text:p>
      <text:p text:style-name="P21">"[. . .]</text:p>
      <text:p text:style-name="P21"/>
      <text:p text:style-name="P21">Tá easpa de fhaisnéis agus de fhoirm faoi sheirbheáil de eascaire lasmuigh den dhlínse ag</text:p>
      <text:p text:style-name="P21"><text:s text:c="3"/>WWW.CourtsNI.Gov.UK/en-GB/Publications/court-rules/Documents/The%20Rules%20of%20the%20Court%20of%20Judicature%20(NI)%201980%20SR%201980%20346/RsCJ%20-Dec%202016.docx</text:p>
      <text:p text:style-name="P21">[. . .]</text:p>
      <text:p text:style-name="P21"/>
      <text:p text:style-name="P21">[. . .]</text:p>
      <text:p text:style-name="P21"/>
      <text:p text:style-name="P21">Tá locht ar rialacha faoi sheirbheáil. Bacann dlí den Phortaingéil ormsa a sheirbheáil do António Novais Teixeira (agus a mhalairt de dhóigh). Bacann orduithe de chúirteanna Portaingéalacha ormsa a sheirbheáil do chosantóirí eile sa Phortaingéil. Ar mhiste libh seirbheáil ar son ceartais liom?"</text:p>
      <text:p text:style-name="P21">arsa mise chuig oibrí ar son cúirte.</text:p>
      <text:p text:style-name="P21"/>
      <text:p text:style-name="P21">"Dear Sir,</text:p>
      <text:p text:style-name="P21"/>
      <text:p text:style-name="P21"> </text:p>
      <text:p text:style-name="P21"/>
      <text:p text:style-name="P21">Unfortunately, none of the attachments that you presented are suitable for issue in the High Court in Northern Ireland.</text:p>
      <text:p text:style-name="P21"/>
      <text:p text:style-name="P21"> </text:p>
      <text:p text:style-name="P21"/>
      <text:p text:style-name="P21">If you intend to commence proceedings against a party, it is your responsibility to present the appropriate original document with copies for service, and the appropriate fee.</text:p>
      <text:p text:style-name="P21"/>
      <text:p text:style-name="P21"> </text:p>
      <text:p text:style-name="P21"/>
      <text:p text:style-name="P21"><text:soft-page-break/>If you believe you do not have to pay a fee, you must submit the ER1 which was attached to my earlier e-mail, with the proposed proceedings.</text:p>
      <text:p text:style-name="P21"/>
      <text:p text:style-name="P21"> </text:p>
      <text:p text:style-name="P21"/>
      <text:p text:style-name="P21">Service of documents depends on whether it is the writ or the notice of writ to be served, and unless and until you commence proceedings and clearly identify where the defendants/ respondents to the proceedings reside/ are based, I cannot properly signpost you the section of the Rules that deals with ‘good service’.</text:p>
      <text:p text:style-name="P21"/>
      <text:p text:style-name="P21"> </text:p>
      <text:p text:style-name="P21"/>
      <text:p text:style-name="P21">Neither I nor any other member of staff of the Northern Ireland Courts and Tribunals Service has deprived you of resources, in fact I have provided you with a wide range of information to allow you to proceed in this jurisdiction.</text:p>
      <text:p text:style-name="P21"/>
      <text:p text:style-name="P21"> </text:p>
      <text:p text:style-name="P21"/>
      <text:p text:style-name="P21">Regards,</text:p>
      <text:p text:style-name="P21"/>
      <text:p text:style-name="P21"> </text:p>
      <text:p text:style-name="P21"/>
      <text:p text:style-name="P21">Karen"</text:p>
      <text:p text:style-name="P21">ar sise go bréagach.</text:p>
      <text:p text:style-name="P21"/>
      <table:table table:name="Tábla5" table:style-name="Tábla5">
        <table:table-column table:style-name="Tábla5.A"/>
        <table:table-row table:style-name="Tábla5.1">
          <table:table-cell table:style-name="Tábla5.A1" office:value-type="string">
            <text:p text:style-name="P37"><text:span text:style-name="T85">“</text:span>Is English your First Language?</text:p>
          </table:table-cell>
        </table:table-row>
        <table:table-row table:style-name="Tábla5.2">
          <table:table-cell table:style-name="Tábla5.A1" office:value-type="string">
            <text:p text:style-name="P41">No</text:p>
            <text:p text:style-name="P41"/>
            <text:p text:style-name="P57"><text:span text:style-name="T9">If English is </text:span><text:span text:style-name="T10">not</text:span><text:span text:style-name="T9"> your first language, do you require an interpreter and/or translations?</text:span></text:p>
            <text:p text:style-name="P47"/>
            <text:p text:style-name="P65"><text:span text:style-name="T13">Yes <text:s text:c="18"/>Language Required: </text:span><text:span text:style-name="T17">an Ghaeilge</text:span><text:span text:style-name="T18">. </text:span><text:span text:style-name="T19">[. . .]</text:span></text:p>
          </table:table-cell>
        </table:table-row>
      </table:table>
      <text:p text:style-name="P11">[. . .]</text:p>
      <text:p text:style-name="P38"/>
      <text:p text:style-name="P38">Why do you believe you have been treated in this way?</text:p>
      <text:p text:style-name="P38"/>
      <text:p text:style-name="P48">Because <text:span text:style-name="T61">de xenophobia </text:span><text:span text:style-name="T62">(</text:span><text:span text:style-name="T71">I speak a different language; </text:span><text:span text:style-name="T86">[. . .]</text:span></text:p>
      <text:p text:style-name="P31">Disability Discrimination</text:p>
      <text:p text:style-name="P38"/>
      <text:p text:style-name="P39">Definition of disability:</text:p>
      <text:p text:style-name="P39"/>
      <text:p text:style-name="P43">The Disability Discrimination Act 1995 defines a disability as being "a physical or mental impairment which has (or has had) a substantial and long-term adverse effect on a person's ability to carry out normal day-to-day activities". <text:s/>Please note that it is the effect of the impairment, without treatment which determines if an individual meets the definition of disability.</text:p>
      <text:p text:style-name="P38"/>
      <text:p text:style-name="P39">Describe the disability that affects you (or which has affected you in the past).</text:p>
      <text:p text:style-name="P42"/>
      <text:p text:style-name="P51"><text:soft-page-break/>[. . .]</text:p>
      <text:p text:style-name="P42"/>
      <text:p text:style-name="P42">“<text:span text:style-name="T74">Deir sí go mbíonn fadhb francbhéarla i mo aghaidh </text:span><text:span text:style-name="T75">[. . .]</text:span></text:p>
      <text:p text:style-name="P49"><text:span text:style-name="T73">Dearbhaíonn síceolaithe go mbíonn</text:span><text:span text:style-name="T77"> gnothaichean le </text:span><text:span text:style-name="T73">teangachaibh ag an lucht uathachais. Dearbhaíonn síceolaithe ón 25/08/2013 gur neach uathachais mé is go mbíonn </text:span><text:span text:style-name="T77">gnothaichean leis an Sacs-Bhéarla</text:span><text:span text:style-name="T73"> agam.</text:span></text:p>
      <text:p text:style-name="P59">[. . .]</text:p>
      <text:p text:style-name="P66"><text:span text:style-name="T14">[. . .] Is neach de </text:span><text:span text:style-name="T15">Asperger</text:span><text:span text:style-name="T14"> mé. Ní insím bréag ar chor ar bith.</text:span><text:span text:style-name="Footnote_20_anchor"><text:span text:style-name="T14"><text:note text:id="ftn1" text:note-class="footnote"><text:note-citation>1</text:note-citation><text:note-body><text:p text:style-name="Footnote"><text:span text:style-name="T3">Cf. Leathanach 118 as </text:span><text:span text:style-name="T33">The Complete Guide to Asperger's Syndrome</text:span><text:span text:style-name="T34">, Jessica Kingsley Publishers, 2008</text:span><text:span text:style-name="T4"> leis an Ollamh Antoin um choill</text:span><text:span text:style-name="T3">. “</text:span><text:span text:style-name="T36">Adults with Asperger's syndrome can be renowned for being honest, having a strong sense of social justice and keeping to the rules. They strongly believe in moral and ethical principles. These are admirable qualities in life but can cause considerable problems when the person's employer does not share the same ideals. I suspect that many ‘whistle-blowers’ have Asperger's syndrome. I have certainly met several who have applied a company's or government department's code of conduct to their work and reported wrongdoing and corruption. They have subsequently been astounded that the organizational culture, line managers and colleagues have been less than supportive; this can lead to disillusionment and depression.</text:span><text:span text:style-name="T3">” arsa an leathanach sin.</text:span></text:p></text:note-body></text:note></text:span></text:span><text:span text:style-name="Footnote_20_anchor"><text:span text:style-name="T16"> </text:span></text:span><text:span text:style-name="T14">[. . .]</text:span></text:p>
      <text:p text:style-name="P59">[. . .]</text:p>
      <text:p text:style-name="P49"><text:span text:style-name="T73">Tharla scóladh le buandochar ḟisiciúil i mo aghaidh in 2013 trí </text:span><text:span text:style-name="T79">Ṡ</text:span><text:span text:style-name="T73">eóthriail 373/13.5TBCBR le </text:span><text:span text:style-name="T78">3º Juízo Criminal de Coimbra</text:span><text:span text:style-name="T73"> mar iarmhairt de na caingnibh liom. Ceileann an lucht seo clúmhillte na coireanna sin trí na tortanna seo. Is iarmhairt den scóladh seo Seóthriail 123/14.9PFCBR os comhair </text:span><text:span text:style-name="T78">Juízo Central Criminal de Coimbra</text:span><text:span text:style-name="T73">. Ceileann sí an scóladh seo le coireannaibh a chosaint. Is iarmhairtí de </text:span><text:span text:style-name="T79">Ṡ</text:span><text:span text:style-name="T73">eóthriail 123/14.9PFCBR </text:span><text:span text:style-name="T76">dúnmharuithe</text:span><text:span text:style-name="T73"> agus níos mó buandochar fisiciúil i mo aghaidh agus </text:span><text:span text:style-name="T76">scóladh</text:span><text:span text:style-name="T73"> is </text:span><text:span text:style-name="T76">anchor</text:span><text:span text:style-name="T73">.</text:span>” <text:span text:style-name="T60">say I myself via</text:span></text:p>
      <text:p text:style-name="P52">2023-10-02a_Statement_of_Claim</text:p>
      <text:p text:style-name="P39"/>
      <text:p text:style-name="P13">[. . .]</text:p>
      <text:p text:style-name="P39"/>
      <text:p text:style-name="P39">How long have you been affected by the disability (or how long were you affected by a past disability)?</text:p>
      <text:p text:style-name="P53">Uathachas: a riamh.</text:p>
      <text:p text:style-name="P53"><text:span text:style-name="T63">Cinn d</text:span>ochair: <text:span text:style-name="T63">ó 2013; ó 2018; ó 2019; ó 2020; ó 2021; agus ó 2022.</text:span></text:p>
      <text:p text:style-name="P39"/>
      <text:p text:style-name="P39"/>
      <text:p text:style-name="P39">How long are the effects of the disability likely to last?</text:p>
      <text:p text:style-name="P54">Go deo.</text:p>
      <text:p text:style-name="P39"/>
      <text:p text:style-name="P39"/>
      <text:p text:style-name="P39"/>
      <text:p text:style-name="P38">When did the event or conduct in question happen?</text:p>
      <text:p text:style-name="P55">Ó 2007.</text:p>
      <text:p text:style-name="P38"/>
      <text:p text:style-name="P12">[. . .]</text:p>
      <text:p text:style-name="P58"><text:span text:style-name="T12">Your complaint</text:span><text:span text:style-name="T11"> (continued)</text:span></text:p>
      <text:p text:style-name="P40">All applicants must complete this page</text:p>
      <text:p text:style-name="P40"><text:soft-page-break/></text:p>
      <text:p text:style-name="P28">[. . .]</text:p>
      <text:p text:style-name="P43">Please give details of any previous applications for assistance you have made to the Equality Commission for Northern Ireland.</text:p>
      <text:p text:style-name="P43"/>
      <text:p text:style-name="P44">Date(s): 18<text:span text:style-name="T54">th</text:span><text:span text:style-name="T65"> </text:span>Oct<text:span text:style-name="T65">ober</text:span> 2024;<text:span text:style-name="T69"> 22</text:span><text:span text:style-name="T55">nd</text:span><text:span text:style-name="T69"> October 2024;</text:span><text:span text:style-name="T72"> 29</text:span><text:span text:style-name="T56">th</text:span><text:span text:style-name="T72"> October 2024; </text:span><text:span text:style-name="T80">and 6</text:span><text:span text:style-name="T57">th</text:span><text:span text:style-name="T80"> November 2024</text:span>. <text:span text:style-name="T80">My application to you de November 2024 </text:span><text:span text:style-name="T82">and my application to you de </text:span><text:span text:style-name="T72">29</text:span><text:span text:style-name="T56">th</text:span><text:span text:style-name="T72"> October 2024</text:span><text:span text:style-name="T82"> are</text:span><text:span text:style-name="T80"> important example</text:span><text:span text:style-name="T82">s</text:span><text:span text:style-name="T80"> because </text:span><text:span text:style-name="T82">they are</text:span><text:span text:style-name="T80"> against law firm</text:span><text:span text:style-name="T82">s</text:span><text:span text:style-name="T80"> which perpetrate discrimination to refuse to represent me. You refuse to represent me </text:span><text:span text:style-name="T81">against th</text:span><text:span text:style-name="T82">ose</text:span><text:span text:style-name="T81"> law firm</text:span><text:span text:style-name="T82">s</text:span><text:span text:style-name="T81">. Another law firm </text:span><text:span text:style-name="T80">perpetrates discrimination to refuse to represent me. </text:span><text:span text:style-name="T81">You do not set an example, so you encourage discriminators to discriminate.</text:span><text:span text:style-name="T58">[</text:span><text:span text:style-name="T81"><text:note text:id="ftn2" text:note-class="footnote"><text:note-citation>2</text:note-citation><text:note-body><text:p text:style-name="P4"><text:span text:style-name="T5">Cf. “</text:span><text:span text:style-name="T46">Dear Mister</text:span><text:span text:style-name="T49"> </text:span><text:bookmark text:name="ember1454"/><text:span text:style-name="T51">Wolfgang Douglas</text:span><text:span text:style-name="T46">,</text:span><text:span text:style-name="T47"><text:line-break/><text:line-break/></text:span><text:span text:style-name="T46">Another important goal for this exposé is to prevent repetitions against other would-be victims. Your father won because you have voices and you do not give up. Many more victims in similar situations are voiceless and give up so they lose.</text:span><text:span text:style-name="T90"> </text:span><text:span text:style-name="T5">” arsa mise trí LinkedIn ar an 25/01/2026.</text:span><text:span text:style-name="T38"> “</text:span><text:span text:style-name="T48">💯 </text:span><text:span text:style-name="T44">this is exactly what gives me the motivation to push the boundaries, as this has been a monumental achievement to gain freedom from a UN demand like this. I will not stop until laws have been changed, the right people are held to account, and the spotlight is shown on the truth of Dubai, rather then the propegander version they spend billions on creating a false narrative upon.</text:span><text:span text:style-name="T38">” </text:span><text:span text:style-name="T37">said Wolfgang Douglas as a response via LinkedIn on 25/01/2026.</text:span></text:p></text:note-body></text:note></text:span><text:span text:style-name="T58">]</text:span><text:span text:style-name="T81"> Justice does not exist without representations </text:span><text:span text:style-name="T82">without enforcement</text:span><text:span text:style-name="T81">.</text:span><text:span text:style-name="T59">[</text:span><text:span text:style-name="T81"><text:note text:id="ftn3" text:note-class="footnote"><text:note-citation>3</text:note-citation><text:note-body><text:p text:style-name="P5"><text:span text:style-name="T6">Cf. “</text:span><text:span text:style-name="T45">"law follows power" said</text:span><text:span text:style-name="T50"> </text:span><text:bookmark text:name="ember2742"/><text:span text:style-name="T52">Ben Keith</text:span><text:span text:style-name="T45">. Courts follow power by lyings about laws.</text:span><text:span text:style-name="T89"> </text:span><text:span text:style-name="T6">” arsa mise trí LinkedIn ar an 24/01/2026.</text:span><text:span text:style-name="T39"> Mister anti-torture Barrister Ben Keith likes this comment by me.</text:span></text:p></text:note-body></text:note></text:span><text:span text:style-name="T59">]</text:span><text:span text:style-name="T81"> </text:span><text:span text:style-name="T84">Cf. “</text:span><text:span text:style-name="T42">“[. . .]</text:span><text:span text:style-name="T41"> Knowledgeable solicitor. No win without him.”</text:span></text:p>
      <text:p text:style-name="P44"><text:span text:style-name="T43">Audrey S</text:span><text:span text:style-name="T84">” says </text:span><text:a xlink:type="simple" xlink:href="https://WWW.PaulDoranLaw.com/testimonials" text:style-name="Internet_20_link" text:visited-style-name="Visited_20_Internet_20_Link"><text:span text:style-name="T84">HTTPS://WWW.PaulDoranLaw.com/testimonials</text:span></text:a></text:p>
      <text:p text:style-name="P29">[. . .]</text:p>
      <text:p text:style-name="P45"/>
      <text:p text:style-name="P46">2024-10-22k_AFA_AllGrounds_03_24_against_Courts_Service.odt</text:p>
      <text:p text:style-name="P50">is against <text:span text:style-name="T70">the Northern Ireland Courts and Tribunals Service.</text:span></text:p>
      <text:p text:style-name="P50"/>
      <text:p text:style-name="P29">[. . .]</text:p>
      <text:p text:style-name="P46"/>
      <text:p text:style-name="P45">Reference number(s): HMcG 81841 <text:span text:style-name="T69">and 81901 </text:span><text:span text:style-name="T72">and 81991 </text:span><text:span text:style-name="T83">and 82049</text:span><text:span text:style-name="T7">”</text:span></text:p>
      <text:p text:style-name="P56"><text:span text:style-name="T91">arsa mise </text:span><text:span text:style-name="T92">chuig 7-9 Cearnóg </text:span><text:span text:style-name="T93">Shaftesbury</text:span><text:span text:style-name="T92"> chuig Béal Feirste BT2 7DP</text:span><text:span text:style-name="T91"> ar an </text:span><text:span text:style-name="T72">0</text:span><text:span text:style-name="T83">8</text:span><text:span text:style-name="T64">/1</text:span><text:span text:style-name="T72">1</text:span><text:span text:style-name="T64">/202</text:span><text:span text:style-name="T83">5.</text:span></text:p>
      <text:p text:style-name="P16"/>
      <text:p text:style-name="P17">“<text:span text:style-name="T95">Ordinary civil bill and/or </text:span><text:span text:style-name="T97">Equity (?</text:span><text:span text:style-name="Footnote_20_anchor"><text:span text:style-name="T97"><text:note text:id="ftn0" text:note-class="footnote"><text:note-citation>4</text:note-citation><text:note-body><text:p text:style-name="Footnote"><text:span text:style-name="T3">Nílim cinnte. Frithshuígí </text:span><text:a xlink:type="simple" xlink:href="https://dictionary.Law.com/Default.aspx?typed=equity&amp;type=1" text:style-name="Internet_20_link" text:visited-style-name="Visited_20_Internet_20_Link"><text:span text:style-name="Internet_20_link"><text:span text:style-name="T3">HTTPS://</text:span></text:span></text:a><text:a xlink:type="simple" xlink:href="https://dictionary.Law.com/Default.aspx?typed=equity&amp;type=1" text:style-name="Internet_20_link" text:visited-style-name="Visited_20_Internet_20_Link"><text:span text:style-name="Internet_20_link"><text:span text:style-name="T101">dictionary</text:span></text:span></text:a><text:a xlink:type="simple" xlink:href="https://dictionary.Law.com/Default.aspx?typed=equity&amp;type=1" text:style-name="Internet_20_link" text:visited-style-name="Visited_20_Internet_20_Link"><text:span text:style-name="Internet_20_link"><text:span text:style-name="T3">.Law.com/Default.aspx?typed=</text:span></text:span></text:a><text:a xlink:type="simple" xlink:href="https://dictionary.Law.com/Default.aspx?typed=equity&amp;type=1" text:style-name="Internet_20_link" text:visited-style-name="Visited_20_Internet_20_Link"><text:span text:style-name="Internet_20_link"><text:span text:style-name="T101">equity</text:span></text:span></text:a><text:a xlink:type="simple" xlink:href="https://dictionary.Law.com/Default.aspx?typed=equity&amp;type=1" text:style-name="Internet_20_link" text:visited-style-name="Visited_20_Internet_20_Link"><text:span text:style-name="Internet_20_link"><text:span text:style-name="T3">&amp;type=1</text:span></text:span></text:a><text:span text:style-name="T3"> agus </text:span><text:span text:style-name="T8">TÉARMAÍ DLÍ BÉARLA - GAEILGE GAEILGE - BÉARLA</text:span><text:span text:style-name="T4"> le bhur dtoil!</text:span></text:p></text:note-body></text:note></text:span></text:span><text:span text:style-name="T97">) Civil Bill</text:span></text:p>
      <text:p text:style-name="P6">[. . .]</text:p>
      <text:p text:style-name="P33">[MATTERS</text:p>
      <text:p text:style-name="P33">Agraím in aghaidh idirdhealaithe.]</text:p>
      <text:p text:style-name="P8"/>
      <text:p text:style-name="P7"><text:span text:style-name="T96">[. . .]</text:span></text:p>
      <text:h text:style-name="P9" text:outline-level="1">Particulars of claim</text:h>
      <text:list xml:id="list3378965835" text:style-name="WW8Num2">
        <text:list-item>
          <text:p text:style-name="P63"><text:span text:style-name="Internet_20_link"><text:span text:style-name="T24">[. . .]</text:span></text:span></text:p>
        </text:list-item>
      </text:list>
      <text:p text:style-name="P17"><text:span text:style-name="T102">“</text:span><text:span text:style-name="T103">(4) A civil bill commencing proceedings within the equity jurisdiction of the </text:span><text:span text:style-name="T99">court (in these Rules referred to as an "equity civil bill") shall be headed with the words "Equity Civil Bill".</text:span><text:span text:style-name="T104">”</text:span><text:span text:style-name="T102"> arsa </text:span><text:soft-page-break/><text:a xlink:type="simple" xlink:href="https://WWW.justice-NI.Gov.UK/sites/default/files/publications/justice/the-county-court-rules-northern-ireland-1981-february-2021.pdf" text:style-name="Internet_20_link" text:visited-style-name="Visited_20_Internet_20_Link"><text:span text:style-name="Internet_20_link"><text:span text:style-name="T25">HTTPS://WWW.justice-NI.Gov.UK/sites/default/files/publications/justice/the-county-court-rules-northern-ireland-1981-february-2021.pdf</text:span></text:span></text:a><text:span text:style-name="T102"> Céard is brí le h</text:span><text:span text:style-name="T105">equity</text:span><text:span text:style-name="T106">? Baineann an chaingean seo le hidirdhealú le hinghreim le heaspa cothromais. Cf. </text:span><text:span text:style-name="T107">TÉARMAÍ DLÍ BÉARLA - GAEILGE GAEILGE - BÉARLA</text:span><text:span text:style-name="T106">. Bím ag súil le heascaire le hurghaire le hordú cúirte le comhlíonadh le ceartas srl. Cf. </text:span><text:a xlink:type="simple" xlink:href="https://dictionary.Law.com/Default.aspx?typed=equity&amp;type=1" text:style-name="Internet_20_link" text:visited-style-name="Visited_20_Internet_20_Link"><text:span text:style-name="Internet_20_link"><text:span text:style-name="T26">HTTPS://</text:span></text:span></text:a><text:a xlink:type="simple" xlink:href="https://dictionary.Law.com/Default.aspx?typed=equity&amp;type=1" text:style-name="Internet_20_link" text:visited-style-name="Visited_20_Internet_20_Link"><text:span text:style-name="Internet_20_link"><text:span text:style-name="T28">dictionary</text:span></text:span></text:a><text:a xlink:type="simple" xlink:href="https://dictionary.Law.com/Default.aspx?typed=equity&amp;type=1" text:style-name="Internet_20_link" text:visited-style-name="Visited_20_Internet_20_Link"><text:span text:style-name="Internet_20_link"><text:span text:style-name="T26">.Law.com/Default.aspx?typed=</text:span></text:span></text:a><text:a xlink:type="simple" xlink:href="https://dictionary.Law.com/Default.aspx?typed=equity&amp;type=1" text:style-name="Internet_20_link" text:visited-style-name="Visited_20_Internet_20_Link"><text:span text:style-name="Internet_20_link"><text:span text:style-name="T28">equity</text:span></text:span></text:a><text:a xlink:type="simple" xlink:href="https://dictionary.Law.com/Default.aspx?typed=equity&amp;type=1" text:style-name="Internet_20_link" text:visited-style-name="Visited_20_Internet_20_Link"><text:span text:style-name="Internet_20_link"><text:span text:style-name="T26">&amp;type=1</text:span></text:span></text:a><text:span text:style-name="T106"> Dhiailigh mise 00 44 300 200 7812 ar an 23/07/2025 dá brí sin dúirt fear uasal go mbaineann </text:span><text:span text:style-name="T105">equity</text:span><text:span text:style-name="T106"> le teach agus sealbhú. (Bhain mise nod dhifríocht as Foirm 30</text:span><text:span text:style-name="Footnote_20_anchor"><text:span text:style-name="T106"><text:note text:id="ftn4" text:note-class="footnote"><text:note-citation>5</text:note-citation><text:note-body><text:p text:style-name="Default"><text:span text:style-name="T98">FORM 30</text:span></text:p><text:p text:style-name="P60">Equity civil bill in partnership suit</text:p></text:note-body></text:note></text:span></text:span><text:span text:style-name="T106"> as </text:span><text:a xlink:type="simple" xlink:href="https://WWW.justice-NI.Gov.UK/sites/default/files/publications/justice/the-county-court-rules-northern-ireland-1981-february-2021.pdf" text:style-name="Internet_20_link" text:visited-style-name="Visited_20_Internet_20_Link"><text:span text:style-name="Internet_20_link"><text:span text:style-name="T26">HTTPS://WWW.justice-NI.Gov.UK/sites/default/files/publications/justice/the-county-court-rules-northern-ireland-1981-february-2021.pdf</text:span></text:span></text:a><text:span text:style-name="Internet_20_link"><text:span text:style-name="T27"> </text:span></text:span><text:span text:style-name="T106">) Ní bhaineann teach agus sealbhú leis an chaingean seo!</text:span>”</text:p>
      <text:p text:style-name="P15">arsa mise.</text:p>
      <text:p text:style-name="P16"/>
      <text:p text:style-name="P18">“Hi,</text:p>
      <text:p text:style-name="P18"/>
      <text:p text:style-name="P18">Please note we cannot accept Civil Bills by email.</text:p>
      <text:p text:style-name="P18"/>
      <text:p text:style-name="P18">You need to post your Civil Bill along with the ER1 form to the courts.</text:p>
      <text:p text:style-name="P18"/>
      <text:p text:style-name="P18">Kind Regards,</text:p>
      <text:p text:style-name="P18"/>
      <text:p text:style-name="P18">Civil Processing Centre”</text:p>
      <text:p text:style-name="P14">arsa duine <text:span text:style-name="T94">mar iarmhairt</text:span> ar an 26/01/2026.</text:p>
      <text:p text:style-name="P32"/>
      <text:p text:style-name="P25">"Tá mé ag súil le dhá rud: uimhir a haon ná cuairt a thabhairt ar an Bhreatain Bheag agus ar Albain le héisteacht le cibé comhairle atá ag comhghleacaithe ansin maidir le cur i bhfeidhm na reachtaíochta teanga ansin."</text:p>
      <text:p text:style-name="P25">arsa tusa trí</text:p>
      <text:p text:style-name="P25"><text:a xlink:type="simple" xlink:href="https://Tuairisc.Ie/ta-todhchai-nios-dearfai-tuillte-ag-ar-bpaisti" text:style-name="Internet_20_link" text:visited-style-name="Visited_20_Internet_20_Link">HTTPS://Tuairisc.Ie/ta-todhchai-nios-dearfai-tuillte-ag-ar-bpaisti</text:a></text:p>
      <text:p text:style-name="P25"/>
      <text:p text:style-name="P30">Gura math a thèid leat!</text:p>
      <text:p text:style-name="P25"/>
      <text:p text:style-name="P25">Is mise le meas,</text:p>
      <text:p text:style-name="P25"/>
      <text:p text:style-name="P25"/>
      <text:p text:style-name="P25">Cóilín Niocláisín de Ghlosté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eorgia" svg:font-family="Georgia, sans-serif"/>
    <style:font-face style:name="Lato" svg:font-family="Lato, 'Open Sans'"/>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Raleway" svg:font-family="Raleway, sans-serif"/>
    <style:font-face style:name="Segoe UI" svg:font-family="'Segoe UI'" style:font-family-generic="system" style:font-pitch="variable"/>
    <style:font-face style:name="Sen" svg:font-family="Sen"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var artdeco-reset-typography-font-family-sans" svg:font-family="'var artdeco-reset-typography-font-family-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Arial1" fo:font-family="Arial" style:font-family-generic="roman" style:font-pitch="variable" fo:font-size="12pt" fo:language="en" fo:country="GB"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Sen" fo:font-family="Sen" style:font-family-generic="roman"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Default_20_Paragraph_20_Font" style:display-name="Default Paragraph Font" style:family="text"/>
    <style:style style:name="Footer_20_Char" style:display-name="Footer Char" style:family="text" style:parent-style-name="Default_20_Paragraph_20_Font">
      <style:text-properties style:font-name="Arial1" fo:font-family="Arial" style:font-family-generic="roman" style:font-pitch="variable" fo:font-size="12pt" fo:language="en" fo:country="GB"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f3643a" loext:opacity="100%" style:text-underline-style="solid" style:text-underline-width="auto" style:text-underline-color="font-color"/>
    </style:style>
    <style:style style:name="Header_20_Char" style:display-name="Header Char" style:family="text" style:parent-style-name="Default_20_Paragraph_20_Font">
      <style:text-properties style:font-name="Arial1" fo:font-family="Arial" style:font-family-generic="roman" style:font-pitch="variable" fo:font-size="12pt" fo:language="en" fo:country="GB"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fo:language="en" fo:country="GB"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Symbol" fo:font-family="Symbol" style:font-charset="x-symbol" style:font-name-complex="OpenSymbol2" style:font-family-complex="OpenSymbol, 'Arial Unicode MS'" style:font-charset-complex="x-symbol"/>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style:font-name="Symbol" fo:font-family="Symbol" style:font-charset="x-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15z0" style:family="text">
      <style:text-properties style:font-name="Symbol" fo:font-family="Symbol" style:font-charset="x-symbol" style:font-name-complex="OpenSymbol2" style:font-family-complex="OpenSymbol, 'Arial Unicode MS'" style:font-charset-complex="x-symbol"/>
    </style:style>
    <style:style style:name="WW8Num15z1" style:family="text">
      <style:text-properties style:font-name="OpenSymbol1" fo:font-family="OpenSymbol, 'Arial Unicode MS'" style:font-name-complex="OpenSymbol2" style:font-family-complex="OpenSymbol, 'Arial Unicode MS'" style:font-charset-complex="x-symbol"/>
    </style:style>
    <style:style style:name="WW8Num16z0" style:family="text">
      <style:text-properties style:font-name="Symbol" fo:font-family="Symbol" style:font-charset="x-symbol" style:font-name-complex="OpenSymbol2" style:font-family-complex="OpenSymbol, 'Arial Unicode MS'" style:font-charset-complex="x-symbol"/>
    </style:style>
    <style:style style:name="WW8Num16z1" style:family="text">
      <style:text-properties style:font-name="OpenSymbol1" fo:font-family="OpenSymbol, 'Arial Unicode MS'" style:font-name-complex="OpenSymbol2" style:font-family-complex="OpenSymbol, 'Arial Unicode MS'" style:font-charset-complex="x-symbol"/>
    </style:style>
    <style:style style:name="WW8Num17z0" style:family="text">
      <style:text-properties style:font-name="Symbol" fo:font-family="Symbol" style:font-charset="x-symbol" style:font-name-complex="OpenSymbol2" style:font-family-complex="OpenSymbol, 'Arial Unicode MS'" style:font-charset-complex="x-symbol"/>
    </style:style>
    <style:style style:name="WW8Num17z1" style:family="text">
      <style:text-properties style:font-name="OpenSymbol1" fo:font-family="OpenSymbol, 'Arial Unicode MS'" style:font-name-complex="OpenSymbol2" style:font-family-complex="OpenSymbol, 'Arial Unicode MS'" style:font-charset-complex="x-symbol"/>
    </style:style>
    <style:style style:name="WW8Num29z0" style:family="text">
      <style:text-properties style:font-name="Symbol" fo:font-family="Symbol" style:font-charset="x-symbol" style:font-name-complex="OpenSymbol2" style:font-family-complex="OpenSymbol, 'Arial Unicode MS'" style:font-charset-complex="x-symbol"/>
    </style:style>
    <style:style style:name="WW8Num29z1" style:family="text">
      <style:text-properties style:font-name="OpenSymbol1" fo:font-family="OpenSymbol, 'Arial Unicode MS'" style:font-name-complex="OpenSymbol2" style:font-family-complex="OpenSymbol, 'Arial Unicode MS'" style:font-charset-complex="x-symbol"/>
    </style:style>
    <style:style style:name="WW8Num30z0" style:family="text">
      <style:text-properties style:font-name="Symbol" fo:font-family="Symbol" style:font-charset="x-symbol" style:font-name-complex="OpenSymbol2" style:font-family-complex="OpenSymbol, 'Arial Unicode MS'" style:font-charset-complex="x-symbol"/>
    </style:style>
    <style:style style:name="WW8Num30z1" style:family="text">
      <style:text-properties style:font-name="OpenSymbol1" fo:font-family="OpenSymbol, 'Arial Unicode MS'" style:font-name-complex="OpenSymbol2" style:font-family-complex="OpenSymbol, 'Arial Unicode MS'" style:font-charset-complex="x-symbol"/>
    </style:style>
    <style:style style:name="WW8Num31z0" style:family="text">
      <style:text-properties style:font-name="Symbol" fo:font-family="Symbol" style:font-charset="x-symbol" style:font-name-complex="OpenSymbol2" style:font-family-complex="OpenSymbol, 'Arial Unicode MS'" style:font-charset-complex="x-symbol"/>
    </style:style>
    <style:style style:name="WW8Num31z1" style:family="text">
      <style:text-properties style:font-name="OpenSymbol1" fo:font-family="OpenSymbol, 'Arial Unicode MS'" style:font-name-complex="OpenSymbol2" style:font-family-complex="OpenSymbol, 'Arial Unicode MS'" style:font-charset-complex="x-symbol"/>
    </style:style>
    <style:style style:name="WW8Num32z0" style:family="text">
      <style:text-properties style:font-name="Symbol" fo:font-family="Symbol" style:font-charset="x-symbol" style:font-name-complex="OpenSymbol2" style:font-family-complex="OpenSymbol, 'Arial Unicode MS'" style:font-charset-complex="x-symbol"/>
    </style:style>
    <style:style style:name="WW8Num32z1" style:family="text">
      <style:text-properties style:font-name="OpenSymbol1" fo:font-family="OpenSymbol, 'Arial Unicode MS'" style:font-name-complex="OpenSymbol2" style:font-family-complex="OpenSymbol, 'Arial Unicode MS'"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s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text-properties officeooo:paragraph-rsid="0087e8bf"/>
    </style:style>
    <style:style style:name="MT1" style:family="text">
      <style:text-properties fo:language="ga" fo:country="IE" officeooo:rsid="00cef42d"/>
    </style:style>
    <style:style style:name="MT2" style:family="text">
      <style:text-properties fo:language="ga" fo:country="IE"/>
    </style:style>
    <style:page-layout style:name="Mpm1">
      <style:page-layout-properties fo:page-width="21.001cm" fo:page-height="29.7cm" style:num-format="1" style:print-orientation="portrait" fo:margin-top="1.27cm" fo:margin-bottom="1.27cm" fo:margin-left="1.905cm" fo:margin-right="1.951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age_20_number"><text:span text:style-name="MT1">Leathanach </text:span></text:span><text:span text:style-name="page_20_number"><text:span text:style-name="MT2"><text:page-number text:select-page="current">8</text:page-number></text:span></text:span><text:span text:style-name="page_20_number"><text:span text:style-name="MT2"><text:s/></text:span></text:span><text:span text:style-name="page_20_number"><text:span text:style-name="MT1">as </text:span></text:span><text:span text:style-name="page_20_number"><text:span text:style-name="MT1"><text:page-count>8</text:page-count></text:span></text:span><text:span text:style-name="page_20_number"><text:span text:style-name="MT1"><text:s/>leathanach</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mcgowan</meta:initial-creator>
    <meta:editing-cycles>196</meta:editing-cycles>
    <meta:creation-date>2025-08-28T11:05:00</meta:creation-date>
    <dc:date>2026-01-26T14:09:49.994000000</dc:date>
    <meta:editing-duration>P6DT20H40M48S</meta:editing-duration>
    <meta:generator>LibreOffice/7.3.5.2$Windows_x86 LibreOffice_project/184fe81b8c8c30d8b5082578aee2fed2ea847c01</meta:generator>
    <meta:document-statistic meta:table-count="1" meta:image-count="0" meta:object-count="0" meta:page-count="8" meta:paragraph-count="199" meta:word-count="2664" meta:character-count="18331" meta:non-whitespace-character-count="15722"/>
    <meta:user-defined meta:name="AppVersion">16.0000</meta:user-defined>
    <meta:template xlink:type="simple" xlink:actuate="onRequest" xlink:title="Normal" xlink:href=""/>
  </office:meta>
</office:document-meta>
</file>